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smer 10 6171 SB te Stein (O2021-046\0971168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6\0971168500, ingekomen op 3 maart 2021 voor het kappen van 2 bomen gelegen aan Dasmer 10 6171 S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78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8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8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61 332108</meta:user-defined>
    <meta:user-defined meta:name="DC.title">Ontvangen aanvraag omgevingsvergunning Dasmer 10 6171 SB te Stein (O2021-046\0971168500)</meta:user-defined>
    <meta:user-defined meta:name="OVERHEID.PostcodeHuisnummer/OVERHEIDop.postcodeHuisnummer">6171SB 10</meta:user-defined>
    <meta:user-defined meta:name="OVERHEIDop.straatnaam">Dasmer</meta:user-defined>
    <meta:user-defined meta:name="OVERHEIDop.woonplaats">Stei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83</meta:user-defined>
    <meta:user-defined meta:name="OVERHEIDop.GmbID/DC.identifier">gmb-2021-75783</meta:user-defined>
    <meta:user-defined meta:name="OVERHEIDop.versieInformatie"/>
  </office:meta>
</office:document-meta>
</file>