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ôfsleane 60A, 60B en 62  in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541 voor een omgevingsvergunning op locatie Hôfsleane 60A, 60B en 62  in Berltsum. De vergunning is toegekend. Het besluit betreft het bouwen van drie woningen. Het besluit is verzonden op 9 maart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75776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776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776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2199.48 583967.39</meta:user-defined>
    <meta:user-defined meta:name="DC.title">Kennisgeving besluit op aanvraag omgevingsvergunning Hôfsleane 60A, 60B en 62  in Berltsum</meta:user-defined>
    <meta:user-defined meta:name="OVERHEID.PostcodeHuisnummer/OVERHEIDop.postcodeHuisnummer">9041AN 103</meta:user-defined>
    <meta:user-defined meta:name="OVERHEIDop.straatnaam">Hôfsleane</meta:user-defined>
    <meta:user-defined meta:name="OVERHEIDop.woonplaats">Berltsum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776</meta:user-defined>
    <meta:user-defined meta:name="OVERHEIDop.GmbID/DC.identifier">gmb-2021-75776</meta:user-defined>
    <meta:user-defined meta:name="OVERHEIDop.versieInformatie"/>
  </office:meta>
</office:document-meta>
</file>