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pemeersterweg 1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appemeersterweg 1, 9635 TL Noordbroek, voor de verduurzaming van het rijksmonument (vervanging van enkel glas voor isolerende monumentenbeglazing), 8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76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6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6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838 579514</meta:user-defined>
    <meta:user-defined meta:name="DC.title">Sappemeersterweg 1 Noordbroek aanvraag omgevingsvergunning</meta:user-defined>
    <meta:user-defined meta:name="OVERHEID.PostcodeHuisnummer/OVERHEIDop.postcodeHuisnummer">9635TL 1</meta:user-defined>
    <meta:user-defined meta:name="OVERHEIDop.straatnaam">Sappemeersterweg</meta:user-defined>
    <meta:user-defined meta:name="OVERHEIDop.woonplaats">Noordbroe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64</meta:user-defined>
    <meta:user-defined meta:name="OVERHEIDop.GmbID/DC.identifier">gmb-2021-75764</meta:user-defined>
    <meta:user-defined meta:name="OVERHEIDop.versieInformatie"/>
  </office:meta>
</office:document-meta>
</file>