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rgemeester van der Feltzweg 4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1</text:p>
            <text:p text:style-name="common-al">Kenmerk: SXO-2021-01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7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98.86 472994</meta:user-defined>
    <meta:user-defined meta:name="DC.title">Aanvraag omgevingsvergunning voor het kappen van een boom op de locatie Burgemeester van der Feltzweg 47 in Twello</meta:user-defined>
    <meta:user-defined meta:name="OVERHEID.PostcodeHuisnummer/OVERHEIDop.postcodeHuisnummer">7391HL 47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3-11</meta:user-defined>
    <meta:user-defined meta:name="OVERHEIDop.externeBijlage">20210308 Publiceerbare aanvraag|exb-2021-14598</meta:user-defined>
    <meta:user-defined meta:name="DCTERMS.W3CDTF/OVERHEIDop.jaargang">2021</meta:user-defined>
    <meta:user-defined meta:name="OVERHEIDop.publicationIssue">75763</meta:user-defined>
    <meta:user-defined meta:name="OVERHEIDop.GmbID/DC.identifier">gmb-2021-75763</meta:user-defined>
    <meta:user-defined meta:name="OVERHEIDop.versieInformatie"/>
  </office:meta>
</office:document-meta>
</file>