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aver ong. - Bouwen woning (OV 20210035) (06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aver-ong-ov-20210035-06-03-2021" xlink:type="simple"> Het aanvraagformulier ligt voor 6 weken digitaal ter inzage (06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76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803.088 362233.699</meta:user-defined>
    <meta:user-defined meta:name="DC.title">Gemeente Nederweert - Aanvraag omgevingsvergunning (regulier) - Haver ong. - Bouwen woning (OV 20210035) (06-03-2021)</meta:user-defined>
    <meta:user-defined meta:name="OVERHEID.PostcodeHuisnummer/OVERHEIDop.postcodeHuisnummer">6091PP 15</meta:user-defined>
    <meta:user-defined meta:name="OVERHEIDop.straatnaam">Haver</meta:user-defined>
    <meta:user-defined meta:name="OVERHEIDop.woonplaats">Levero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61</meta:user-defined>
    <meta:user-defined meta:name="OVERHEIDop.GmbID/DC.identifier">gmb-2021-75761</meta:user-defined>
    <meta:user-defined meta:name="OVERHEIDop.versieInformatie"/>
  </office:meta>
</office:document-meta>
</file>