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roetpolderstraat 4, 2131 ZN, constructieve wijziging en het vestigen van een woongroep, verzenddatum 09-03-2021, zaaknummer 4378721, olonummer 57117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75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75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00.043 480405.885</meta:user-defined>
    <meta:user-defined meta:name="DC.title">Aangevraagde omgevingsvergunning is vergunningsvrij, Hoofddorp, Groetpolderstraat 4, 2131 ZN, constructieve wijziging en het vestigen van een woongroep, verzenddatum 09-03-2021, zaaknummer 4378721, olonummer 5711725.</meta:user-defined>
    <meta:user-defined meta:name="OVERHEID.PostcodeHuisnummer/OVERHEIDop.postcodeHuisnummer">2131ZN 4</meta:user-defined>
    <meta:user-defined meta:name="OVERHEIDop.straatnaam">Groetpolderstraat</meta:user-defined>
    <meta:user-defined meta:name="OVERHEIDop.woonplaats">Hoofddorp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757</meta:user-defined>
    <meta:user-defined meta:name="OVERHEIDop.GmbID/DC.identifier">gmb-2021-75757</meta:user-defined>
    <meta:user-defined meta:name="OVERHEIDop.versieInformatie"/>
  </office:meta>
</office:document-meta>
</file>