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7 te Nijmegen: Oprichting luncheroom trait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1</text:p>
            <text:p text:style-name="common-al">
            <text:span text:style-name="nadrukvet">Omschrijving: </text:span>Oprichting luncheroom traiteur (Van Welderenstraat 1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112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E94CBB2-F14F-47A3-B913-270F9B795909" xlink:type="simple">http://www.nijmegen.nl/vergunningpagina/?guid=2E94CBB2-F14F-47A3-B913-270F9B7959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72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2.55 428410.37</meta:user-defined>
    <meta:user-defined meta:name="DC.title">Van Welderenstraat 17 te Nijmegen: Oprichting luncheroom traiteur - meldingen - Melding ontvangen</meta:user-defined>
    <meta:user-defined meta:name="OVERHEID.PostcodeHuisnummer/OVERHEIDop.postcodeHuisnummer">6511MB 17</meta:user-defined>
    <meta:user-defined meta:name="OVERHEIDop.straatnaam">van Welderenstraat</meta:user-defined>
    <meta:user-defined meta:name="OVERHEIDop.woonplaats">Nijme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29</meta:user-defined>
    <meta:user-defined meta:name="OVERHEIDop.GmbID/DC.identifier">gmb-2021-75729</meta:user-defined>
    <meta:user-defined meta:name="OVERHEIDop.versieInformatie"/>
  </office:meta>
</office:document-meta>
</file>