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weg 40, 2156 LC Weteringbrug, Van der Vliet Recreatie Beheer, het vullen van gasflessen met een inhoud van maximaal 40 liter uit een reservoir, in plaats van maximaal 12 liter, datum besluit: 8 maart 2021, zaak 10100281, OLO-nummer: 579416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7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3941.196 470744.68</meta:user-defined>
    <meta:user-defined meta:name="DC.title">Verleende omgevingsvergunning, Lisserweg 40, 2156 LC Weteringbrug, Van der Vliet Recreatie Beheer, het vullen van gasflessen met een inhoud van maximaal 40 liter uit een reservoir, in plaats van maximaal 12 liter, datum besluit: 8 maart 2021, zaak 10100281, OLO-nummer: 5794163.</meta:user-defined>
    <meta:user-defined meta:name="OVERHEID.PostcodeHuisnummer/OVERHEIDop.postcodeHuisnummer">2156LC 40</meta:user-defined>
    <meta:user-defined meta:name="OVERHEIDop.straatnaam">Lisserweg</meta:user-defined>
    <meta:user-defined meta:name="OVERHEIDop.woonplaats">Weteringbrug</meta:user-defined>
    <meta:user-defined meta:name="DCTERMS.W3CDTF/DCTERMS.available">2021-03-11</meta:user-defined>
    <meta:user-defined meta:name="DCTERMS.W3CDTF/OVERHEIDop.jaargang">2021</meta:user-defined>
    <meta:user-defined meta:name="OVERHEIDop.publicationIssue">75724</meta:user-defined>
    <meta:user-defined meta:name="OVERHEIDop.GmbID/DC.identifier">gmb-2021-75724</meta:user-defined>
    <meta:user-defined meta:name="OVERHEIDop.versieInformatie"/>
  </office:meta>
</office:document-meta>
</file>