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Opel type Corsa - Soendalaan, ter hoogte van nummer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Opel type Corsa </text:p>
            <text:p text:style-name="common-al">Kleur: Zwart </text:p>
            <text:p text:style-name="common-al">Kenteken: 9TGL29</text:p>
            <text:p text:style-name="common-al">Locatie: Soendalaan, ter hoogte van nummer 44 in Vlaardingen </text:p>
            <text:p text:style-name="common-al">Op zaterdag 20 februari 2021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7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402.989 436350.772</meta:user-defined>
    <meta:user-defined meta:name="DC.title">Gemeente Vlaardingen - toepassen bestuursdwang - personenauto van het merk Opel type Corsa - Soendalaan, ter hoogte van nummer 44, Vlaardingen</meta:user-defined>
    <meta:user-defined meta:name="OVERHEID.PostcodeHuisnummer/OVERHEIDop.postcodeHuisnummer">3131LV 44</meta:user-defined>
    <meta:user-defined meta:name="OVERHEIDop.straatnaam">Soendalaan</meta:user-defined>
    <meta:user-defined meta:name="OVERHEIDop.woonplaats">Vlaardingen</meta:user-defined>
    <meta:user-defined meta:name="DCTERMS.W3CDTF/DCTERMS.available">2021-03-16</meta:user-defined>
    <meta:user-defined meta:name="DCTERMS.W3CDTF/OVERHEIDop.jaargang">2021</meta:user-defined>
    <meta:user-defined meta:name="OVERHEIDop.publicationIssue">75719</meta:user-defined>
    <meta:user-defined meta:name="OVERHEIDop.GmbID/DC.identifier">gmb-2021-75719</meta:user-defined>
    <meta:user-defined meta:name="OVERHEIDop.versieInformatie"/>
  </office:meta>
</office:document-meta>
</file>