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dijkje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bben wij een aanvraag van een omgevingsvergunning activiteit ‘bouwen’ ontvangen voor het plaatsen van een terrasafscheiding gelegen aan de Doornedijkje ong., kadastraal bekend sectie Y nummer 998 te Steenbergen. Deze aanvraag is geregistreerd onder nummer ZK2100011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57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118</meta:user-defined>
    <dc:language>nl</dc:language>
    <meta:user-defined meta:name="OVERHEID.EPSG28992/DC.spatial">80305.202 400106.18</meta:user-defined>
    <meta:user-defined meta:name="DC.title">Aanvraag omgevingsvergunning Doornedijkje ong. te Steenbergen</meta:user-defined>
    <meta:user-defined meta:name="OVERHEID.PostcodeHuisnummer/OVERHEIDop.postcodeHuisnummer">4651RV 26</meta:user-defined>
    <meta:user-defined meta:name="OVERHEIDop.straatnaam">Doornedijkje</meta:user-defined>
    <meta:user-defined meta:name="OVERHEIDop.woonplaats">Steenber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16</meta:user-defined>
    <meta:user-defined meta:name="OVERHEIDop.GmbID/DC.identifier">gmb-2021-75716</meta:user-defined>
    <meta:user-defined meta:name="OVERHEIDop.versieInformatie"/>
  </office:meta>
</office:document-meta>
</file>