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Renault type Clio - Stadhouderslaan ter hoogte van pandnummer 18,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Renault type Clio  </text:p>
            <text:p text:style-name="common-al">Kleur: Zwart </text:p>
            <text:p text:style-name="common-al">Kenteken: EPI73H3 (Polen) </text:p>
            <text:p text:style-name="common-al">Locatie: Stadhouderslaan ter hoogte van pandnummer 18 te Vlaardingen </text:p>
            <text:p text:style-name="common-al">Op vrijdag 9 oktober 2020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71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629.558 438041.866</meta:user-defined>
    <meta:user-defined meta:name="DC.title">Gemeente Vlaardingen - toepassen bestuursdwang - personenauto van het merk Renault type Clio - Stadhouderslaan ter hoogte van pandnummer 18, Vlaardingen</meta:user-defined>
    <meta:user-defined meta:name="OVERHEID.PostcodeHuisnummer/OVERHEIDop.postcodeHuisnummer">3136BN 18</meta:user-defined>
    <meta:user-defined meta:name="OVERHEIDop.straatnaam">Stadhouderslaan</meta:user-defined>
    <meta:user-defined meta:name="OVERHEIDop.woonplaats">Vlaardingen</meta:user-defined>
    <meta:user-defined meta:name="DCTERMS.W3CDTF/DCTERMS.available">2021-03-16</meta:user-defined>
    <meta:user-defined meta:name="DCTERMS.W3CDTF/OVERHEIDop.jaargang">2021</meta:user-defined>
    <meta:user-defined meta:name="OVERHEIDop.publicationIssue">75714</meta:user-defined>
    <meta:user-defined meta:name="OVERHEIDop.GmbID/DC.identifier">gmb-2021-75714</meta:user-defined>
    <meta:user-defined meta:name="OVERHEIDop.versieInformatie"/>
  </office:meta>
</office:document-meta>
</file>