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bedrijfshal b met kantoor: A18 Bedrijventerrein, Rad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18 Bedrijventerrein, Radonstraat ong.</text:p>
            <text:p text:style-name="common-al">Omschrijving:  bouwen van bedrijfshal b met kantoor</text:p>
            <text:p text:style-name="common-al">Dossiernummer:  20200769</text:p>
            <text:p text:style-name="common-al">Datum verzending: 1 maart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71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1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1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2582.473 440026.504</meta:user-defined>
    <meta:user-defined meta:name="DC.title">Verleende omgevingsvergunning voor het bouwen van bedrijfshal b met kantoor: A18 Bedrijventerrein, Radonstraat ong. in Wehl</meta:user-defined>
    <meta:user-defined meta:name="OVERHEID.PostcodeHuisnummer/OVERHEIDop.postcodeHuisnummer">7031GT 14</meta:user-defined>
    <meta:user-defined meta:name="OVERHEIDop.straatnaam">Radonstraat</meta:user-defined>
    <meta:user-defined meta:name="OVERHEIDop.woonplaats">Wehl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13</meta:user-defined>
    <meta:user-defined meta:name="OVERHEIDop.GmbID/DC.identifier">gmb-2021-75713</meta:user-defined>
    <meta:user-defined meta:name="OVERHEIDop.versieInformatie"/>
  </office:meta>
</office:document-meta>
</file>