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len, De Gijselaarstraat 16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8014</text:p>
            <text:p text:style-name="common-al">Ingekomen: 10-11-2020 00:00</text:p>
            <text:p text:style-name="common-al">Datum besluit: 07-01-2021</text:p>
            <text:p text:style-name="common-al">Locatie: De Gijselaarstraat 16 2313JW Leiden</text:p>
            <text:p text:style-name="common-al">Projectomschrijving: vervange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dakkapellen</meta:user-defined>
    <dc:language>nl</dc:language>
    <meta:user-defined meta:name="OVERHEID.EPSG28992/DC.spatial">94660.0390662526 462993.184446622</meta:user-defined>
    <meta:user-defined meta:name="DC.title">Verleende omgevingsvergunning, vervangen dakkapellen, De Gijselaarstraat 16 2313JW Leiden</meta:user-defined>
    <meta:user-defined meta:name="OVERHEID.PostcodeHuisnummer/OVERHEIDop.postcodeHuisnummer">2313JW 16</meta:user-defined>
    <meta:user-defined meta:name="OVERHEIDop.straatnaam">De Gijselaarstraat</meta:user-defined>
    <meta:user-defined meta:name="OVERHEIDop.woonplaats">Leiden</meta:user-defined>
    <meta:user-defined meta:name="DCTERMS.W3CDTF/DCTERMS.available">2021-01-21</meta:user-defined>
    <meta:user-defined meta:name="OVERHEIDop.externeBijlage">LEIDEN_202101_GFO_ZAKEN_780370_1904308 _ Z20160...|exb-2021-1252</meta:user-defined>
    <meta:user-defined meta:name="DCTERMS.W3CDTF/OVERHEIDop.jaargang">2021</meta:user-defined>
    <meta:user-defined meta:name="OVERHEIDop.publicationIssue">7571</meta:user-defined>
    <meta:user-defined meta:name="OVERHEIDop.GmbID/DC.identifier">gmb-2021-7571</meta:user-defined>
    <meta:user-defined meta:name="OVERHEIDop.versieInformatie"/>
  </office:meta>
</office:document-meta>
</file>