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de woning - Van Schravendijkplein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splitsen van de woning </text:p>
            <text:p text:style-name="common-al">Met de adressering : Van Schravendijkplein 11, 3131 GV </text:p>
            <text:p text:style-name="common-al">Kenmerk : OVXINR-7190</text:p>
            <text:p text:style-name="common-al">Type aanvraag : vergunningaanvraag regulier behandelen</text:p>
            <text:p text:style-name="common-al">Datum ontvangst : 7 maart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70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90</meta:user-defined>
    <dc:language>nl</dc:language>
    <meta:user-defined meta:name="OVERHEID.EPSG28992/DC.spatial">82896.048 436469.138</meta:user-defined>
    <meta:user-defined meta:name="DC.title">Gemeente Vlaardingen - aanvraag omgevingsvergunning - splitsen van de woning - Van Schravendijkplein 11, Vlaardingen</meta:user-defined>
    <meta:user-defined meta:name="OVERHEID.PostcodeHuisnummer/OVERHEIDop.postcodeHuisnummer">3131GV 11</meta:user-defined>
    <meta:user-defined meta:name="OVERHEIDop.straatnaam">van Schravendijkplein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705</meta:user-defined>
    <meta:user-defined meta:name="OVERHEIDop.GmbID/DC.identifier">gmb-2021-75705</meta:user-defined>
    <meta:user-defined meta:name="OVERHEIDop.versieInformatie"/>
  </office:meta>
</office:document-meta>
</file>