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fietsenstalling: Kommedwarsste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ommedwarssteeg ong.</text:p>
            <text:p text:style-name="common-al">Omschrijving:  plaatsen van een fietsenstalling</text:p>
            <text:p text:style-name="common-al">Dossiernummer:  20200654</text:p>
            <text:p text:style-name="common-al">Datum verzending: 25 febr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70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0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0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7064.327 441958.462</meta:user-defined>
    <meta:user-defined meta:name="DC.title">Verleende omgevingsvergunning voor het plaatsen van een fietsenstalling: Kommedwarssteeg ong. in Doetinchem</meta:user-defined>
    <meta:user-defined meta:name="OVERHEID.PostcodeHuisnummer/OVERHEIDop.postcodeHuisnummer">7005AC 49</meta:user-defined>
    <meta:user-defined meta:name="OVERHEIDop.straatnaam">Kommedwarssteeg</meta:user-defined>
    <meta:user-defined meta:name="OVERHEIDop.woonplaats">Doetinche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04</meta:user-defined>
    <meta:user-defined meta:name="OVERHEIDop.GmbID/DC.identifier">gmb-2021-75704</meta:user-defined>
    <meta:user-defined meta:name="OVERHEIDop.versieInformatie"/>
  </office:meta>
</office:document-meta>
</file>