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tijdelijke bouwweg tbv het uitbreiden van viaduct a20 over de vlaardingervaart - viaduct A20 Vlaardingervaar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tijdelijke bouwweg tbv het uitbreiden van viaduct a20 over de vlaardingervaart </text:p>
            <text:p text:style-name="common-al">Locatie : viaduct A20 Vlaardingervaart</text:p>
            <text:p text:style-name="common-al">Kenmerk : OVXINR-7183</text:p>
            <text:p text:style-name="common-al">Type aanvraag : vergunningaanvraag regulier behandelen</text:p>
            <text:p text:style-name="common-al">Datum ontvangst : 3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70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83</meta:user-defined>
    <dc:language>nl</dc:language>
    <meta:user-defined meta:name="OVERHEID.EPSG28992/DC.spatial">83023.986 436032.544</meta:user-defined>
    <meta:user-defined meta:name="DC.title">Gemeente Vlaardingen - aanvraag omgevingsvergunning - aanleggen van een tijdelijke bouwweg tbv het uitbreiden van viaduct a20 over de vlaardingervaart - viaduct A20 Vlaardingervaart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703</meta:user-defined>
    <meta:user-defined meta:name="OVERHEIDop.GmbID/DC.identifier">gmb-2021-75703</meta:user-defined>
    <meta:user-defined meta:name="OVERHEIDop.versieInformatie"/>
  </office:meta>
</office:document-meta>
</file>