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beschikking tot schuldhulpverlening of de afwijzing ervan (Verordening beslistermijn schuldhulpverlening Tubbergen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5 januari 2021;</text:p>
            <text:p text:style-name="al"/>
            <text:p text:style-name="al">gezien het advies van de raadscommissie van 2 februari 2021;</text:p>
            <text:p text:style-name="al"/>
            <text:p text:style-name="al">gelet op artikel 108, tweede lid jo., artikel 147, eerste lid van de Gemeentewet, </text:p>
            <text:p text:style-name="al">4a derde lid van de Wet gemeentelijke schuldhulpverlening, artikel 4:13 van de Algemene wet bestuursrecht,</text:p>
            <text:p text:style-name="al"/>
            <text:p text:style-name="al">besluit</text:p>
            <text:p text:style-name="al"/>
            <text:p text:style-name="al">Tot vaststelling van de navolgende:</text:p>
            <text:p text:style-name="al"/>
            <text:p text:style-name="al">
            <text:span text:style-name="nadrukvet">Verordening beslistermijn schuldhulpverlening Tub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 van Tubbergen.</text:p>
                  </text:list-item>
                  <text:list-item text:style-override="id1-3-2-2-1-2-3-2">
                    <text:number>b)</text:number>
                    <text:p text:style-name="al">Inwoner: degene die als ingezetene in de basisregistratie personen is ingeschreven. </text:p>
                  </text:list-item>
                  <text:list-item text:style-override="id1-3-2-2-1-2-3-3">
                    <text:number>c)</text:number>
                    <text:p text:style-name="al">Problematische schulden: schulden van een natuurlijk persoon waarbij redelijkerwijs te voorzien is dat de persoon niet zal kunnen voortgaan met het betalen van de schulden of waarin de persoon heeft opgehouden te betalen. </text:p>
                  </text:list-item>
                  <text:list-item text:style-override="id1-3-2-2-1-2-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2-3-5">
                    <text:number>e)</text:number>
                    <text:p text:style-name="al">Eerste gesprek: het eerste gesprek waarin de schriftelijke of mondelinge hulpvraag wordt vastgesteld.</text:p>
                  </text:list-item>
                </text:list>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 verordening wordt aangehaald als: Verordening beslistermijn schuldhulpverlening Tubberg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6 februari 2021.</text:span></text:p>
            <text:p><text:span text:style-name="functie"/></text:p>
          </text:section>
          <text:section text:name="ondertekening_id1-3-2-3-2">
            <text:p><text:span text:style-name="functie"/></text:p>
            <text:p><text:span text:style-name="functie">De griffier, </text:span></text:p>
            <text:p><text:span text:style-name="functie">Mr. L. Legtenberg</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 drs. ing. W.A.M. Haverkamp-Wen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 Verordening beslistermijn schuldhulpverlening Tubbergen 2021 geeft uitvoering aan artikel 4a, derde lid, van de Wet gemeentelijke schuldhulpverlening, hierna genoemd de wet, zoals deze met ingang van 1 januari 2021 zal gelden.</text:p>
          <text:p text:style-name="al">Artikel 4a van de wet is ingevoerd bij Wet van 24 juni 2020 tot wijziging van de Wet gemeentelijke schuldhulpverlening ten behoeve van de uitwisseling van de persoonsgegevens (Stb. 239).</text:p>
          <text:p text:style-name="al"/>
          <text:p text:style-name="al"/>
          <text:p text:style-name="al">
          <text:span text:style-name="nadrukvet">Artikelsgewijs</text:span>
        </text:p>
          <text:p text:style-name="al"/>
          <text:p text:style-name="al">
          <text:span text:style-name="nadrukvet">Artikel 1 Begrippen</text:span>
        </text:p>
          <text:p text:style-name="al">Dit artikel spreekt voor zichzelf. </text:p>
          <text:p text:style-name="al"/>
          <text:p text:style-name="al">
          <text:span text:style-name="nadrukvet">Artikel 2. Beslistermijn schuldhulpverlening</text:span>
        </text:p>
          <text:p text:style-name="al">De wet regelt dat inwoners met problematische schulden bij gemeenten terecht kunnen voor onder meer advies, schuldhulpverlening c.q. schulddienstverlening of een saneringskrediet. Het uitgangspunt is dat schuldhulpverlening c.q. schulddienstverlening breed toegankelijk is. Daarbij is van belang dat het voor de inwoner duidelijk is binnen welke termijn na het eerste gesprek over de hulpvraag wordt besloten of diegene voor schuldhulpverlening c.q. schulddienstverlen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schuldhulpverlening c.q. schulddienstverlening in aanmerking komt. Niet alleen burgers dienen zich aan de wettelijke termijn te houden. Ook van een dienende overheid mag verwacht worden dat zij op een verzoek van de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maximaal 8 weken, vanwege de bestaande praktijk, de zorgvuldigheid en de uitvoerbaarheid.</text:p>
          <text:p text:style-name="al"/>
          <text:p text:style-name="al">
          <text:span text:style-name="nadrukvet">Artikel 3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6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147, eerste lid, van de Gemeentewet]|[1.0:c:BWBR0005416&amp;artikel=147&amp;lid=1&amp;g=2021-01-01</meta:user-defined>
    <meta:user-defined meta:name="DC.source">artikel 108, tweede lid, van de Gemeentewet]|[1.0:c:BWBR0005416&amp;artikel=108&amp;lid=2&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3-01</meta:user-defined>
    <meta:user-defined meta:name="OVERHEIDop.referentienummer">155219</meta:user-defined>
    <meta:user-defined meta:name="DCTERMS.alternative">Verordening beslistermijn schuldhulpverlening Tubbergen 2021</meta:user-defined>
    <dc:language>nl</dc:language>
    <meta:user-defined meta:name="OVERHEID.Gemeente/DC.spatial">Tubbergen</meta:user-defined>
    <meta:user-defined meta:name="DC.title">Verordening van de gemeenteraad van de gemeente Tubbergen houdende regels omtrent de beschikking tot schuldhulpverlening of de afwijzing ervan (Verordening beslistermijn schuldhulpverlening Tubbergen 2021)</meta:user-defined>
    <meta:user-defined meta:name="DCTERMS.W3CDTF/DCTERMS.available">2021-03-11</meta:user-defined>
    <meta:user-defined meta:name="DCTERMS.W3CDTF/OVERHEIDop.jaargang">2021</meta:user-defined>
    <meta:user-defined meta:name="OVERHEIDop.publicationIssue">75695</meta:user-defined>
    <meta:user-defined meta:name="OVERHEIDop.betreftRegeling">CVDR655253_1</meta:user-defined>
    <meta:user-defined meta:name="xs:date/OVERHEIDop.startdatum">2021-03-12</meta:user-defined>
    <meta:user-defined meta:name="OVERHEIDop.GmbID/DC.identifier">gmb-2021-75695</meta:user-defined>
    <meta:user-defined meta:name="OVERHEIDop.versieInformatie"/>
  </office:meta>
</office:document-meta>
</file>