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afhankelijk arts inzake vrijstelling artikel 5 sub a. Leerplichtwet 1969</text:p>
      <text:section text:name="regeling_id1-3-2" text:style-name="regeling">
        <text:section text:name="aanhef_id1-3-2-1" text:style-name="aanhef">
          <text:section text:name="preambule_id1-3-2-1-1" text:style-name="preambule">
            <text:p text:style-name="al">Burgemeester en wethouders van Halderberge,</text:p>
            <text:p text:style-name="al"/>
            <text:p text:style-name="al">gelet op het bepaalde in de artikelen  5 en 7 van de Leerplichtwet 1969,</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1. De bij de GGD West-Brabant werkzame artsen aan te wijzen als arts, zoals bedoeld in artikel 7 Leerplichtwet 1969. </text:p>
            <text:p text:style-name="al">2. Deze artsen te mandateren om, namens burgemeester en wethouders, een verklaring te verstrekken waaruit blijkt dat de arts een jongere niet geschikt acht om tot een school of instelling te worden toegelaten. </text:p>
            <text:p text:style-name="al">3. Daar het voorschrift aan te verbinden dat de verklaring niet ouder mag zijn dan drie maanden.</text:p>
            <text:p text:style-name="al">4. Dat dit besluit in werking treedt op de dag na bekendmaking hiervan.</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de gemeente Halderberge, </text:span></text:p>
            <text:p><text:span text:style-name="functie">de secretaris, de burgemeester, </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69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9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9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lderberge</meta:user-defined>
    <meta:user-defined meta:name="OVERHEID.Informatietype/DC.type">officiële publicatie</meta:user-defined>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TaxonomieBeleidsagenda/OVERHEID.category">Onderwijs en wetenschap | Organisatie en beleid</meta:user-defined>
    <meta:user-defined meta:name="DC.source">artikel 7 van de Leerplichtwet 1969]|[1.0:c:BWBR0002628&amp;artikel=7&amp;g=2021-01-01</meta:user-defined>
    <meta:user-defined meta:name="DCTERMS.abstract">Aanwijzingsbesluit onafhankelijk arts inzake vrijstelling artikel 5 sub a. Leerplichtwet 1969</meta:user-defined>
    <meta:user-defined meta:name="DCTERMS.alternative">Aanwijzingsbesluit onafhankelijk arts inzake vrijstelling artikel 5 sub a. Leerplichtwet 1969</meta:user-defined>
    <dc:language>nl</dc:language>
    <meta:user-defined meta:name="OVERHEID.Gemeente/DC.spatial">Halderberge</meta:user-defined>
    <meta:user-defined meta:name="DC.title">Aanwijzingsbesluit onafhankelijk arts inzake vrijstelling artikel 5 sub a. Leerplichtwet 1969</meta:user-defined>
    <meta:user-defined meta:name="DCTERMS.W3CDTF/DCTERMS.available">2021-03-11</meta:user-defined>
    <meta:user-defined meta:name="DCTERMS.W3CDTF/OVERHEIDop.jaargang">2021</meta:user-defined>
    <meta:user-defined meta:name="OVERHEIDop.publicationIssue">75694</meta:user-defined>
    <meta:user-defined meta:name="OVERHEIDop.betreftRegeling">CVDR655252_1</meta:user-defined>
    <meta:user-defined meta:name="OVERHEIDop.GmbID/DC.identifier">gmb-2021-75694</meta:user-defined>
    <meta:user-defined meta:name="xs:date/OVERHEIDop.startdatum">2021-03-12</meta:user-defined>
    <meta:user-defined meta:name="OVERHEIDop.versieInformatie"/>
  </office:meta>
</office:document-meta>
</file>