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werpbesluit Omgevingsvergunning Zelder 1 te Ven-Zelderheide: het oprichten van 3 loodsen met luifel (ontvangstdatum: 11 juni 2020) 2020-0511</text:p>
      <text:section text:name="zakelijke-mededeling_id1-3-2" text:style-name="zakelijke-mededeling">
        <text:section text:name="zakelijke-mededeling-tekst_id1-3-2-1" text:style-name="zakelijke-mededeling-tekst">
          <text:section text:name="tekst_id1-3-2-1-1" text:style-name="tekst">
            <text:p text:style-name="common-al">De gemeente heeft op 14 januari 2021 een ontwerpbesluit genomen op de aanvraag met zaaknummer 2020-0511 voor een Omgevingsvergunning op locatie Zelder 1 te Ven-Zelderheide.Het besluit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De ontwerp-omgevingsvergunning met bijbehorende stukken ligt vanaf 14 januari 2021 tot en met 24 februari 2021 gedurende zes weken voor eenieder ter inzage:</text:p>
            <text:p text:style-name="common-al">·bij het Klantcontactcentrum van de gemeente Gennep, Ellen Hoffmannplein 1 te Gennep</text:p>
            <text:p text:style-name="common-al">·op www.ruimtelijkeplannen.nl met identificatienummer: NL.IMRO.0907.BP20114ZELDER1VEZ-ON01</text:p>
            <text:p text:style-name="common-al">Dit gebeurt op grond van artikel 3.10 van de Wet algemene bepalingen omgevingsrecht, in samenhang met afdeling 3.4 van de Algemene wet bestuursrecht.</text:p>
            <text:p text:style-name="common-al">
            <text:span text:style-name="nadrukvet">Zienswijze</text:span>
          </text:p>
            <text:p text:style-name="last-al">Gedurende de periode van ter inzage legging kan iedereen een zienswijze indienen. Een schriftelijke zienswijze moet worden gericht aan het college van burgemeester en wethouders van Gennep, Postbus 9003, 6590 HD Gennep. Het is ook mogelijk om mondeling een zienswijze naar voren te brengen. Hiervoor kunt u een afspraak maken via (0485) 49 41 41. Het is niet mogelijk om via e-mail een zienswijze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7569</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69</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69</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8409 412498</meta:user-defined>
    <meta:user-defined meta:name="DC.title">Ontwerpbesluit Omgevingsvergunning Zelder 1 te Ven-Zelderheide: het oprichten van 3 loodsen met luifel (ontvangstdatum: 11 juni 2020) 2020-0511</meta:user-defined>
    <meta:user-defined meta:name="OVERHEID.PostcodeHuisnummer/OVERHEIDop.postcodeHuisnummer">6599EG 1</meta:user-defined>
    <meta:user-defined meta:name="OVERHEIDop.straatnaam">Zelder</meta:user-defined>
    <meta:user-defined meta:name="OVERHEIDop.woonplaats">Ven-Zelderheide</meta:user-defined>
    <meta:user-defined meta:name="DCTERMS.W3CDTF/DCTERMS.available">2021-01-12</meta:user-defined>
    <meta:user-defined meta:name="DCTERMS.W3CDTF/OVERHEIDop.jaargang">2021</meta:user-defined>
    <meta:user-defined meta:name="OVERHEIDop.publicationIssue">7569</meta:user-defined>
    <meta:user-defined meta:name="OVERHEIDop.GmbID/DC.identifier">gmb-2021-7569</meta:user-defined>
    <meta:user-defined meta:name="OVERHEIDop.versieInformatie"/>
  </office:meta>
</office:document-meta>
</file>