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tong tussen plas Klein Elfhoeven en plas Vrijhoef (kadastraal beken onder RWK02 G 2835) in Reeuwijk</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Bodegraven-Reeuwijk een besluit genomen op de aanvraag met kenmerk 2020343670. Dit betreft het bouwen van een schuilhut en vlonder ter plaatse van de landtong tussen plas Klein Elfhoeven en plas Vrijhoef (kadastraal beken onder RWK02 G 283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6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43.26 448831.16</meta:user-defined>
    <meta:user-defined meta:name="DC.title">Kennisgeving besluit op aanvraag omgevingsvergunning landtong tussen plas Klein Elfhoeven en plas Vrijhoef (kadastraal beken onder RWK02 G 2835)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1-03-11</meta:user-defined>
    <meta:user-defined meta:name="DCTERMS.W3CDTF/OVERHEIDop.jaargang">2021</meta:user-defined>
    <meta:user-defined meta:name="OVERHEIDop.publicationIssue">75679</meta:user-defined>
    <meta:user-defined meta:name="OVERHEIDop.GmbID/DC.identifier">gmb-2021-75679</meta:user-defined>
    <meta:user-defined meta:name="OVERHEIDop.versieInformatie"/>
  </office:meta>
</office:document-meta>
</file>