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vengaarde 23 gemeente Nuenen, Gerwen en Nederwetten, aanvraag omgevingsvergunning ontvangen voor het verplaats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0</text:p>
            <text:p text:style-name="common-al">Omschrijving: het verplaatsen van een uitweg</text:p>
            <text:p text:style-name="common-al">Datum ontvangst: 9 maart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6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390</meta:user-defined>
    <dc:language>nl</dc:language>
    <meta:user-defined meta:name="OVERHEID.EPSG28992/DC.spatial">166989 387502</meta:user-defined>
    <meta:user-defined meta:name="DC.title">Van Hovengaarde 23 gemeente Nuenen, Gerwen en Nederwetten, aanvraag omgevingsvergunning ontvangen voor het verplaatsen van een uitweg.</meta:user-defined>
    <meta:user-defined meta:name="OVERHEID.PostcodeHuisnummer/OVERHEIDop.postcodeHuisnummer">5673AG 23</meta:user-defined>
    <meta:user-defined meta:name="OVERHEIDop.straatnaam">Van Hovengaarde</meta:user-defined>
    <meta:user-defined meta:name="OVERHEIDop.woonplaats">Nuen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77</meta:user-defined>
    <meta:user-defined meta:name="OVERHEIDop.GmbID/DC.identifier">gmb-2021-75677</meta:user-defined>
    <meta:user-defined meta:name="OVERHEIDop.versieInformatie"/>
  </office:meta>
</office:document-meta>
</file>