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Jonkerstraat 1 t/m 58 Sappemeer, Verleende omgevingsvergunning (reguliere procedure) Z2020-000098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Jonkerenstraat 1 t/m 58, 9611 EE te Sappemeer, voor het versterken van de balkons aan de achterzijde van de woningen d.m.v. een staalconstructie, 6 januari 2021.</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6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13.708 576372.516</meta:user-defined>
    <meta:user-defined meta:name="DC.title">Burgemeester Jonkerstraat 1 t/m 58 Sappemeer, Verleende omgevingsvergunning (reguliere procedure) Z2020-00009802</meta:user-defined>
    <meta:user-defined meta:name="OVERHEID.PostcodeHuisnummer/OVERHEIDop.postcodeHuisnummer">9611EE 11</meta:user-defined>
    <meta:user-defined meta:name="OVERHEIDop.straatnaam">Burgemeester Jonkerenstr</meta:user-defined>
    <meta:user-defined meta:name="OVERHEIDop.woonplaats">Sappemeer</meta:user-defined>
    <meta:user-defined meta:name="DCTERMS.W3CDTF/DCTERMS.available">2021-01-11</meta:user-defined>
    <meta:user-defined meta:name="DCTERMS.W3CDTF/OVERHEIDop.jaargang">2021</meta:user-defined>
    <meta:user-defined meta:name="OVERHEIDop.publicationIssue">7567</meta:user-defined>
    <meta:user-defined meta:name="OVERHEIDop.GmbID/DC.identifier">gmb-2021-7567</meta:user-defined>
    <meta:user-defined meta:name="OVERHEIDop.versieInformatie"/>
  </office:meta>
</office:document-meta>
</file>