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ijdelijke bouwplaatsinrichting (kenmerk 715807) ter hoogte van Klaverweide 77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Leeflang Aannemersbedrijf is vergunning verleend voor het tijdelijke plaatsen vaneen bouwplaatsinrichting in de periode van 29 maart tot 28 mei 2021 of zoveel korter als mogelijk is ten behoeve van het plaatsen van een dakopbouw op Klaverweide 77 Voorburg.</text:p>
            <text:p text:style-name="common-al">
            <text:span text:style-name="nadrukvet">Datum bekendmaking besluit: </text:span>10 maart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566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6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6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628.28 455552.718</meta:user-defined>
    <meta:user-defined meta:name="DC.title">Verleende vergunning plaatsen tijdelijke bouwplaatsinrichting (kenmerk 715807) ter hoogte van Klaverweide 77 Voorburg</meta:user-defined>
    <meta:user-defined meta:name="OVERHEID.PostcodeHuisnummer/OVERHEIDop.postcodeHuisnummer">2272VW 47</meta:user-defined>
    <meta:user-defined meta:name="OVERHEIDop.straatnaam">Klaverweide</meta:user-defined>
    <meta:user-defined meta:name="OVERHEIDop.woonplaats">Voorburg</meta:user-defined>
    <meta:user-defined meta:name="DCTERMS.W3CDTF/DCTERMS.available">2021-03-12</meta:user-defined>
    <meta:user-defined meta:name="DCTERMS.W3CDTF/OVERHEIDop.jaargang">2021</meta:user-defined>
    <meta:user-defined meta:name="OVERHEIDop.publicationIssue">75667</meta:user-defined>
    <meta:user-defined meta:name="OVERHEIDop.GmbID/DC.identifier">gmb-2021-75667</meta:user-defined>
    <meta:user-defined meta:name="OVERHEIDop.versieInformatie"/>
  </office:meta>
</office:document-meta>
</file>