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olenallee 3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5 maart 2021</text:p>
            <text:p text:style-name="common-al">Kenmerk: Z-21-02417_2021-1479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5 maart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maart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66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6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6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15997</meta:user-defined>
    <dc:language>nl</dc:language>
    <meta:user-defined meta:name="OVERHEID.EPSG28992/DC.spatial">205659.687 469976.162</meta:user-defined>
    <meta:user-defined meta:name="DC.title">Gemeente Voorst - Kennisgeving ontheffing verbranden kap- en snoeihout Molenallee 33 in Wilp</meta:user-defined>
    <meta:user-defined meta:name="OVERHEID.PostcodeHuisnummer/OVERHEIDop.postcodeHuisnummer">7384AN 33</meta:user-defined>
    <meta:user-defined meta:name="OVERHEIDop.straatnaam">Molenallee</meta:user-defined>
    <meta:user-defined meta:name="OVERHEIDop.woonplaats">Wilp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665</meta:user-defined>
    <meta:user-defined meta:name="OVERHEIDop.GmbID/DC.identifier">gmb-2021-75665</meta:user-defined>
    <meta:user-defined meta:name="OVERHEIDop.versieInformatie"/>
  </office:meta>
</office:document-meta>
</file>