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gebouw met bedrijfsruimten en kantoren: A18 Bedrijventerrein,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18 Bedrijventerrein, Kryptonstraat ong.</text:p>
            <text:p text:style-name="common-al">Omschrijving:  bouwen van een bedrijfsgebouw met bedrijfsruimten en kantoren</text:p>
            <text:p text:style-name="common-al">Dossiernummer:  20200771</text:p>
            <text:p text:style-name="common-al">Datum verzending: 1 maart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64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760.709 440169.332</meta:user-defined>
    <meta:user-defined meta:name="DC.title">Verlenging beslistermijn aanvraag omgevingsvergunning voor het bouwen van een bedrijfsgebouw met bedrijfsruimten en kantoren: A18 Bedrijventerrein, Kryptonstraat ong.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49</meta:user-defined>
    <meta:user-defined meta:name="OVERHEIDop.GmbID/DC.identifier">gmb-2021-75649</meta:user-defined>
    <meta:user-defined meta:name="OVERHEIDop.versieInformatie"/>
  </office:meta>
</office:document-meta>
</file>