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bedrijfshallen a met kantoren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, Radonstraat ong.</text:p>
            <text:p text:style-name="common-al">Omschrijving:  bouwen van bedrijfshallen a met kantoren</text:p>
            <text:p text:style-name="common-al">Dossiernummer:  20200768</text:p>
            <text:p text:style-name="common-al">Datum verzending: 1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4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473 440026.504</meta:user-defined>
    <meta:user-defined meta:name="DC.title">Verlenging beslistermijn aanvraag omgevingsvergunning voor het bouwen van bedrijfshallen a met kantoren: A18 Bedrijvenpark, Radonstraat ong.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44</meta:user-defined>
    <meta:user-defined meta:name="OVERHEIDop.GmbID/DC.identifier">gmb-2021-75644</meta:user-defined>
    <meta:user-defined meta:name="OVERHEIDop.versieInformatie"/>
  </office:meta>
</office:document-meta>
</file>