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de rechterhelft van een twee-onder-een-kapwoning en het tijdelijk op het perceel Nieuwstraat 17F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9 maart 2021 een besluit genomen op de aanvraag met zaaknummer Z/20/628183 voor een Omgevingsvergunning voor het bouwen van de rechterhelft van een twee-onder-een-kapwoning en het tijdelijk op locatie Nieuwstraat 17F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62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2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2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de rechterhelft van een twee-onder-een-kapwoning en het tijdelijk</meta:user-defined>
    <dc:language>nl</dc:language>
    <meta:user-defined meta:name="OVERHEID.EPSG28992/DC.spatial">219907 495219</meta:user-defined>
    <meta:user-defined meta:name="DC.title">Kennisgeving besluit op aanvraag voor het bouwen van de rechterhelft van een twee-onder-een-kapwoning en het tijdelijk op het perceel Nieuwstraat 17F in Lemelerveld</meta:user-defined>
    <meta:user-defined meta:name="OVERHEID.PostcodeHuisnummer/OVERHEIDop.postcodeHuisnummer">8151BB 17</meta:user-defined>
    <meta:user-defined meta:name="OVERHEIDop.straatnaam">Nieuwstraat</meta:user-defined>
    <meta:user-defined meta:name="OVERHEIDop.woonplaats">Lemelervel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629</meta:user-defined>
    <meta:user-defined meta:name="OVERHEIDop.GmbID/DC.identifier">gmb-2021-75629</meta:user-defined>
    <meta:user-defined meta:name="OVERHEIDop.versieInformatie"/>
  </office:meta>
</office:document-meta>
</file>