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tage Allee ong. (sectie H, perceelnr. 674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tage Allee ong. (sectie H, perceelnr. 6745)</text:p>
            <text:p text:style-name="common-al">Omschrijving:  bouwen van een woning</text:p>
            <text:p text:style-name="common-al">Dossiernummer:  20200712</text:p>
            <text:p text:style-name="common-al">Datum verzending: 3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2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766.171 440695.718</meta:user-defined>
    <meta:user-defined meta:name="DC.title">Verlenging beslistermijn aanvraag omgevingsvergunning voor het bouwen van een woning: Plantage Allee ong. (sectie H, perceelnr. 6745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26</meta:user-defined>
    <meta:user-defined meta:name="OVERHEIDop.GmbID/DC.identifier">gmb-2021-75626</meta:user-defined>
    <meta:user-defined meta:name="OVERHEIDop.versieInformatie"/>
  </office:meta>
</office:document-meta>
</file>