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Beuningen 2021 </text:p>
      <text:section text:name="regeling_id1-3-2" text:style-name="regeling">
        <text:section text:name="aanhef_id1-3-2-1" text:style-name="aanhef">
          <text:section text:name="preambule_id1-3-2-1-1" text:style-name="preambule">
            <text:p text:style-name="al">De raad van de gemeente Beuningen;</text:p>
            <text:p text:style-name="al">- gelezen het voorstel van burgemeester en wethouders d.d. 26 januari 2021;</text:p>
            <text:p text:style-name="al">- 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Beuningen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text:span>
            <text:span text:style-name="nadrukvet"> Begrippen</text:span>
          </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Beuningen;</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Aanvrager ten behoeve van de financiering van zijn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de Gemeente op basis waarvan de aanvrager een aanvraag kan doen voor de Starterslening bij SVn. </text:p>
            <text:p text:style-name="al"/>
            <text:p text:style-name="al">
            <text:span text:style-name="nadrukvet">Artikel 2</text:span>
            <text:span text:style-name="nadrukvet">.</text:span>
            <text:span text:style-name="nadrukvet"> Toepassingsbereik</text:span>
          </text:p>
            <text:p text:style-name="al">1. Deze verordening is uitsluitend van toepassing op lening aanvragen:</text:p>
            <text:p text:style-name="al">a. Doelgroep: Van in Nederland verblijfsgerechtigde personen.</text:p>
            <text:p text:style-name="al">b. Voor de aankoop van bestaande- en nieuwbouwwoningen in de gemeente Beuningen met een maximale koop(/-aanneem)som van € 250.000,--. Voor de berekening van de hoogte van de Starterslening is meerwerk of het meefinancieren van verbeterkosten toegestaan bovenop de aankoopsom mits wordt voldaan aan de meest actuele Voorwaarden en Normen van NHG. </text:p>
            <text:p text:style-name="al">2. De Aanvrager moet de woning waarvoor een Starterslening wordt verstrekt zelf gaan bewonen.</text:p>
            <text:p text:style-name="al"/>
            <text:p text:style-name="al">
            <text:span text:style-name="nadrukvet">Artikel 3</text:span>
            <text:span text:style-name="nadrukvet">.</text:span>
            <text:span text:style-name="nadrukvet"> Budget</text:span>
          </text:p>
            <text:p text:style-name="al">1. De gemeente Beuningen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p text:style-name="al">
            <text:span text:style-name="nadrukvet">Artikel 4</text:span>
            <text:span text:style-name="nadrukvet">.</text:span>
            <text:span text:style-name="nadrukvet"> Bevoegdheid College</text:span>
          </text:p>
            <text:p text:style-name="al">1. Het college toetst de aanvraag aan artikel 2 en 3. Het college is bevoegd om, met inachtneming van het bepaalde in deze verordening, te bepalen of de aanvrager een Starterslening mag aanvragen bij SVn. </text:p>
            <text:p text:style-name="al"/>
            <text:p text:style-name="al">
            <text:span text:style-name="nadrukvet">Artikel 5</text:span>
            <text:span text:style-name="nadrukvet">.</text:span>
            <text:span text:style-name="nadrukvet"> Procedure aanvraag en toewijzing</text:span>
          </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 30.000 of maximaal 20% van de kostengrens van NHG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p text:style-name="al">
            <text:span text:style-name="nadrukvet">Artikel 6</text:span>
            <text:span text:style-name="nadrukvet">.</text:span>
            <text:span text:style-name="nadrukvet"> Afwijzen aanvraag en Intrekking toewijzingsbesluit</text:span>
          </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text:p>
            <text:p text:style-name="al">a. de Starterslening is toegewezen of vastgesteld op grond van onjuiste gegevens; of</text:p>
            <text:p text:style-name="al">b. de Starterslening niet tot stand komt. </text:p>
            <text:p text:style-name="al"/>
            <text:p text:style-name="al">
            <text:span text:style-name="nadrukvet">Artikel 7</text:span>
            <text:span text:style-name="nadrukvet">.</text:span>
            <text:span text:style-name="nadrukvet"> Financiële toets, verstrekken en beheer Starterslening door </text:span>
            <text:span text:style-name="nadrukvet">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Beuningen en SVn. </text:p>
            <text:p text:style-name="al"/>
            <text:p text:style-name="al">
            <text:span text:style-name="nadrukvet">Artikel 8</text:span>
            <text:span text:style-name="nadrukvet">.</text:span>
            <text:span text:style-name="nadrukvet"> Hardheidsclausule</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Artikel 9</text:span>
            <text:span text:style-name="nadrukvet">.</text:span>
            <text:span text:style-name="nadrukvet"> Inwerkingtreding</text:span>
          </text:p>
            <text:p text:style-name="al">1. Deze verordening treedt in werking op de eerste dag na vaststelling.</text:p>
            <text:p text:style-name="al">2. Met de inwerkingtreding van de Verordening Starterslening gemeente Beuningen 2021 wordt de verordening Starterslening gemeente Beuningen 2017 ingetrokken.</text:p>
            <text:p text:style-name="al"/>
            <text:p text:style-name="al">
            <text:span text:style-name="nadrukvet">Artikel 10</text:span>
            <text:span text:style-name="nadrukvet">.</text:span>
            <text:span text:style-name="nadrukvet"> Citeertitel</text:span>
          </text:p>
            <text:p text:style-name="al">Deze verordening kan worden aangehaald als ‘Verordening Starterslening gemeente Beuningen 2021’.</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te Beuningen op 23 februari 2021</text:span></text:p>
            <text:p><text:span text:style-name="functie"/></text:p>
            <text:p><text:span text:style-name="functie">De raad voornoemd,</text:span></text:p>
            <text:p><text:span text:style-name="functie"/></text:p>
            <text:p><text:span text:style-name="functie"/></text:p>
            <text:p><text:span text:style-name="functie"/></text:p>
            <text:p><text:span text:style-name="functie">drs. A.V. Dewkalie </text:span></text:p>
            <text:p><text:span text:style-name="functie">griffier </text:span></text:p>
          </text:section>
          <text:section text:name="ondertekening_id1-3-2-3-2">
            <text:p><text:span text:style-name="functie"/></text:p>
          </text:section>
          <text:section text:name="ondertekening_id1-3-2-3-3">
            <text:p><text:span text:style-name="functie">drs. D. A. Bergman </text:span></text:p>
          </text:section>
          <text:section text:name="ondertekening_id1-3-2-3-4">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62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2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2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bb21.00098</meta:user-defined>
    <meta:user-defined meta:name="DCTERMS.alternative">Verordening Starterslening gemeente Beuningen 2021</meta:user-defined>
    <dc:language>nl</dc:language>
    <meta:user-defined meta:name="OVERHEID.Gemeente/DC.spatial">Beuningen</meta:user-defined>
    <meta:user-defined meta:name="DC.title">Verordening Starterslening gemeente Beuningen 2021</meta:user-defined>
    <meta:user-defined meta:name="DCTERMS.W3CDTF/DCTERMS.available">2021-03-11</meta:user-defined>
    <meta:user-defined meta:name="DCTERMS.W3CDTF/OVERHEIDop.jaargang">2021</meta:user-defined>
    <meta:user-defined meta:name="OVERHEIDop.publicationIssue">75623</meta:user-defined>
    <meta:user-defined meta:name="OVERHEIDop.betreftRegeling">CVDR655250_1</meta:user-defined>
    <meta:user-defined meta:name="xs:date/OVERHEIDop.startdatum">2021-03-12</meta:user-defined>
    <meta:user-defined meta:name="OVERHEIDop.GmbID/DC.identifier">gmb-2021-75623</meta:user-defined>
    <meta:user-defined meta:name="OVERHEIDop.versieInformatie"/>
  </office:meta>
</office:document-meta>
</file>