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uitbouw op de tweede verdieping en het maken van een daktarras, Barnsteenlaan 4 te Utrecht,  HZ_WABO-20-44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nsteenlaan 4 te Utrecht</text:p>
            <text:p text:style-name="common-al">HZ_WABO-20-44175</text:p>
            <text:p text:style-name="common-al">Toelichting: het bouwen van een uitbouw op de tweede verdieping en het maken van een daktarras</text:p>
            <text:p text:style-name="common-al">Datum besluit: 4 maart 2021</text:p>
            <text:p text:style-name="common-al">Startdatum bezwaartermijn: 9 maart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560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0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0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084.75 454065.45</meta:user-defined>
    <meta:user-defined meta:name="DC.title">Afgehandelde omgevingsvergunning, het bouwen van een uitbouw op de tweede verdieping en het maken van een daktarras, Barnsteenlaan 4 te Utrecht,  HZ_WABO-20-44175</meta:user-defined>
    <meta:user-defined meta:name="OVERHEID.PostcodeHuisnummer/OVERHEIDop.postcodeHuisnummer">3523BD 4</meta:user-defined>
    <meta:user-defined meta:name="OVERHEIDop.straatnaam">Barnsteenlaan</meta:user-defined>
    <meta:user-defined meta:name="OVERHEIDop.woonplaats">Utrecht</meta:user-defined>
    <meta:user-defined meta:name="DCTERMS.W3CDTF/DCTERMS.available">2021-03-11</meta:user-defined>
    <meta:user-defined meta:name="OVERHEIDop.externeBijlage">Publiceerbaar-A|exb-2021-14553</meta:user-defined>
    <meta:user-defined meta:name="OVERHEIDop.externeBijlage">Besluit omgevingsvergunning publiceerbaar|exb-2021-14554</meta:user-defined>
    <meta:user-defined meta:name="DCTERMS.W3CDTF/OVERHEIDop.jaargang">2021</meta:user-defined>
    <meta:user-defined meta:name="OVERHEIDop.publicationIssue">75601</meta:user-defined>
    <meta:user-defined meta:name="OVERHEIDop.GmbID/DC.identifier">gmb-2021-75601</meta:user-defined>
    <meta:user-defined meta:name="OVERHEIDop.versieInformatie"/>
  </office:meta>
</office:document-meta>
</file>