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naar wonen/tuin: Keppelseweg ong. (sectie B, perceelnr. 310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eppelseweg ong. (sectie B, perceelnr. 3101)</text:p>
            <text:p text:style-name="common-al">Omschrijving:  wijzigen van het gebruik naar wonen/tuin</text:p>
            <text:p text:style-name="common-al">Dossiernummer:  20210156</text:p>
            <text:p text:style-name="common-al">Datum indiening:  27 februar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559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9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9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6623.296 442592.642</meta:user-defined>
    <meta:user-defined meta:name="DC.title">Aanvraag omgevingsvergunning voor het wijzigen van het gebruik naar wonen/tuin: Keppelseweg ong. (sectie B, perceelnr. 3101) in Doetinchem</meta:user-defined>
    <meta:user-defined meta:name="OVERHEID.PostcodeHuisnummer/OVERHEIDop.postcodeHuisnummer">7001CE 25</meta:user-defined>
    <meta:user-defined meta:name="OVERHEIDop.straatnaam">Keppelseweg</meta:user-defined>
    <meta:user-defined meta:name="OVERHEIDop.woonplaats">Doetinchem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598</meta:user-defined>
    <meta:user-defined meta:name="OVERHEIDop.GmbID/DC.identifier">gmb-2021-75598</meta:user-defined>
    <meta:user-defined meta:name="OVERHEIDop.versieInformatie"/>
  </office:meta>
</office:document-meta>
</file>