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 en hekwerken: Radon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12, 7031 GT</text:p>
            <text:p text:style-name="common-al">Omschrijving:  plaatsen van vlaggenmasten en hekwerken</text:p>
            <text:p text:style-name="common-al">Dossiernummer:  20210151</text:p>
            <text:p text:style-name="common-al">Datum indiening:  25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7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7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473 440026.504</meta:user-defined>
    <meta:user-defined meta:name="DC.title">Aanvraag omgevingsvergunning voor het plaatsen van vlaggenmasten en hekwerken: Radonstraat 12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76</meta:user-defined>
    <meta:user-defined meta:name="OVERHEIDop.GmbID/DC.identifier">gmb-2021-75576</meta:user-defined>
    <meta:user-defined meta:name="OVERHEIDop.versieInformatie"/>
  </office:meta>
</office:document-meta>
</file>