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agen houdende regels omtrent de tijdelijke ondersteuning noodzakelijke kosten (Tijdelijke beleidsregels TONK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artikel 4:81 van de Algemene wet bestuursrecht en artikel 35 van de Participatiewet; </text:p>
            <text:p text:style-name="al"/>
            <text:p text:style-name="al">overwegende dat de Tijdelijke Ondersteuning Noodzakelijke Kosten (TONK) een tijdelijke tegemoetkoming noodzakelijke kosten is . Deze tegemoetkoming is voor huishoudens die als gevolg van de coronacrisis te maken hebben met een inkomensterugval en daardoor de noodzakelijke kosten, waaronder de woonlasten, niet meer kunnen betalen uit het inkomen. Het gaat hierbij om een vergoeding voor daadwerkelijke noodzakelijke kosten, niet om een inkomensondersteunende regeling . De tijdelijke noodmaatregel TONK geldt van 01 januari 2021 tot en met 30 juni 2021. In deze periode wordt een ruimere toegang tot het instrument van de bijzondere bijstand geboden. Hiertoe dienen de bestaande beleidsregels inzake de draagkracht te worden aangepast om deze nieuwe doelgroep toegang te kunnen bieden.</text:p>
            <text:p text:style-name="al"/>
            <text:p text:style-name="al">besluit vast te stellen de Tijdelijke beleidsregels TONK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niet nader worden omschreven hebben dezelfde betekenis als in de Participatiewet, Gemeentewet en Algemene wet bestuursrecht</text:p>
                </text:list-item>
                <text:list-item text:style-override="id1-3-2-2-1-2-3">
                  <text:number>2.</text:number>
                  <text:p text:style-name="al">In deze beleidsregels wordt verstaan onder: </text:p>
                  <text:list text:style-name="id1-3-2-2-1-2-3-3">
                    <text:list-item text:style-override="id1-3-2-2-1-2-3-3-1">
                      <text:number>a.</text:number>
                      <text:p text:style-name="al">aanvrager: de persoon die een aanvraag doet voor een tegemoetkoming TONK in de woonlasten; </text:p>
                    </text:list-item>
                    <text:list-item text:style-override="id1-3-2-2-1-2-3-3-2">
                      <text:number>b.</text:number>
                      <text:p text:style-name="al">bijstandsnorm: de bijstandsnorm, bedoeld in artikel 5, onderdeel c, van de wet; </text:p>
                    </text:list-item>
                    <text:list-item text:style-override="id1-3-2-2-1-2-3-3-3">
                      <text:number>c.</text:number>
                      <text:p text:style-name="al">college: college van burgemeester en wethouders van de gemeente Schagen; </text:p>
                    </text:list-item>
                    <text:list-item text:style-override="id1-3-2-2-1-2-3-3-4">
                      <text:number>d.</text:number>
                      <text:p text:style-name="al">huishouden: een huishouden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 </text:p>
                    </text:list-item>
                    <text:list-item text:style-override="id1-3-2-2-1-2-3-3-5">
                      <text:number>e.</text:number>
                      <text:p text:style-name="al">inkomen; onder inkomen wordt verstaan inkomsten uit arbeid in loondienst, inkomen uit eigen bedrijf of zelfstandig beroep, inkomsten uit uitkering, inkomsten uit verhuur en inkomsten uit partner- en/of kinderalimentatie van de aanvrager en andere personen die tot het huishouden van de aanvrager behoren; </text:p>
                    </text:list-item>
                    <text:list-item text:style-override="id1-3-2-2-1-2-3-3-6">
                      <text:number>f.</text:number>
                      <text:p text:style-name="al">nieuw inkomen: het inkomen van het huishouden waartoe aanvrager behoort dat is ontstaan na de onvoorzienbare, onvermijdelijke en plotselinge terugval van het inkomen als gevolg van de maatregelen die de rijksoverheid heeft genomen om de verspreiding van het coronavirus in te dammen; </text:p>
                    </text:list-item>
                    <text:list-item text:style-override="id1-3-2-2-1-2-3-3-7">
                      <text:number>g.</text:number>
                      <text:p text:style-name="al">normhuur: het deel van het huurbedrag dat in het kader van de huurtoeslag voor rekening van de huurder blijft; </text:p>
                    </text:list-item>
                    <text:list-item text:style-override="id1-3-2-2-1-2-3-3-8">
                      <text:number>h.</text:number>
                      <text:p text:style-name="al">terugval in het inkomen: een terugval van minimaal 25% van het inkomen, die wordt gemeten door het inkomen van januari 2021 (peilmaand) te vergelijken met het inkomen van januari 2020 (peilmaand); </text:p>
                    </text:list-item>
                    <text:list-item text:style-override="id1-3-2-2-1-2-3-3-9">
                      <text:number>i.</text:number>
                      <text:p text:style-name="al">vermogen: het vermogen, bedoeld in artikel 34, eerste en tweede lid, van de wet;</text:p>
                    </text:list-item>
                    <text:list-item text:style-override="id1-3-2-2-1-2-3-3-10">
                      <text:number>j.</text:number>
                      <text:p text:style-name="al">wet: Participatiewet;</text:p>
                    </text:list-item>
                    <text:list-item text:style-override="id1-3-2-2-1-2-3-3-11">
                      <text:number>k.</text:number>
                      <text:p text:style-name="al">woonlasten: onder woonlasten wordt verstaan huur, servicekosten, aflossing hypotheek, hypotheekrente, kosten van een levensverzekering verbonden aan de hypotheek, bijdrage voor de Vereniging van eigenaren en kosten voor nutsvoorzieningen, gas, water, lich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gels inzake de TONK</text:p>
            <text:section text:name="artikel_id1-3-2-2-2-2" text:style-name="artikel">
              <text:p text:style-name="artikel_kop_titel"><text:span text:style-name="artikel_kop_label">Artikel</text:span> <text:span text:style-name="artikel_kop_nr">2</text:span> Indienen aanvraag en verklaring </text:p>
              <text:list text:style-name="id1-3-2-2-2-2-2">
                <text:list-item text:style-override="id1-3-2-2-2-2-2">
                  <text:number>1.</text:number>
                  <text:p text:style-name="al">Een aanvraag voor een tegemoetkoming TONK in de woonlasten voor de periode van 1 januari tot 1 juli 2021 wordt schriftelijk bij het college ingediend. De voornoemde aanvraag kan worden ingediend tot 1 augustus 2021. </text:p>
                </text:list-item>
                <text:list-item text:style-override="id1-3-2-2-2-2-3">
                  <text:number>2.</text:number>
                  <text:p text:style-name="al">De aanvraag, bedoeld in het eerste lid, kan met terugwerkende kracht tot 1 januari 2021 worden aangevraagd. </text:p>
                </text:list-item>
                <text:list-item text:style-override="id1-3-2-2-2-2-4">
                  <text:number>3.</text:number>
                  <text:p text:style-name="al">In de verklaring bij de in het eerste lid genoemde aanvraag wordt door de aanvrager van een tegemoetkoming TONK verklaard dat er sprake is van een inkomensterugval als gevolg van de maatregelen die noodzakelijk zijn voor de bestrijding van het coronavirus. </text:p>
                </text:list-item>
              </text:list>
            </text:section>
            <text:section text:name="artikel_id1-3-2-2-2-3" text:style-name="artikel">
              <text:p text:style-name="artikel_kop_titel"><text:span text:style-name="artikel_kop_label">Artikel</text:span> <text:span text:style-name="artikel_kop_nr">3</text:span> Doelgroep TONK </text:p>
              <text:p text:style-name="al">Een tegemoetkoming TONK in de woonlasten is bedoeld voor huishoudens:</text:p>
              <text:list text:style-name="id1-3-2-2-2-3-3">
                <text:list-item text:style-override="id1-3-2-2-2-3-3-1">
                  <text:number>•</text:number>
                  <text:p text:style-name="al">die door de huidige omstandigheden als gevolg van de coronacrisis te maken hebben met een onvoorzienbare en onvermijdelijk terugval in hun inkomen; </text:p>
                </text:list-item>
                <text:list-item text:style-override="id1-3-2-2-2-3-3-2">
                  <text:number>•</text:number>
                  <text:p text:style-name="al">die de noodzakelijke kosten zoals woonkosten niet meer uit hun inkomen kunnen voldoen; </text:p>
                </text:list-item>
                <text:list-item text:style-override="id1-3-2-2-2-3-3-3">
                  <text:number>•</text:number>
                  <text:p text:style-name="al">waarvoor andere regelingen niet of voldoende soelaas bieden. </text:p>
                </text:list-item>
              </text:list>
            </text:section>
            <text:section text:name="artikel_id1-3-2-2-2-4" text:style-name="artikel">
              <text:p text:style-name="artikel_kop_titel"><text:span text:style-name="artikel_kop_label">Artikel</text:span> <text:span text:style-name="artikel_kop_nr">4.</text:span> Vaststellen recht op tegemoetkoming TONK </text:p>
              <text:p text:style-name="al">Het college bepaalt aan de hand van de volgende vragen of het huishouden van aanvrager recht heeft op een tegemoetkoming TONK in de woonlasten:</text:p>
              <text:list text:style-name="id1-3-2-2-2-4-3">
                <text:list-item text:style-override="id1-3-2-2-2-4-3-1">
                  <text:number>•</text:number>
                  <text:p text:style-name="al">behoort het huishouden van aanvrager tot de doelgroep, bedoeld in artikel 3 van deze beleidsregels? </text:p>
                </text:list-item>
                <text:list-item text:style-override="id1-3-2-2-2-4-3-2">
                  <text:number>•</text:number>
                  <text:p text:style-name="al">is het huishouden van aanvrager op grond van de artikelen 11,12, 13,14 of 15 van de wet niet uitgesloten van de tegemoetkoming TONK in de woonlasten? </text:p>
                </text:list-item>
                <text:list-item text:style-override="id1-3-2-2-2-4-3-3">
                  <text:number>•</text:number>
                  <text:p text:style-name="al">voldoet het huishouden van aanvrager aan de criteria van de bijzondere bijstand zoals genoemd in artikel 35 van de wet? </text:p>
                </text:list-item>
                <text:list-item text:style-override="id1-3-2-2-2-4-3-4">
                  <text:number>•</text:number>
                  <text:p text:style-name="al">heeft het huishouden van aanvrager op grond van de draagkrachtregels, bedoeld in artikel 5 van deze beleidsregels, voldoende draagkracht in het inkomen en vermogen om de woonlasten zelf te voldoen? </text:p>
                </text:list-item>
              </text:list>
            </text:section>
            <text:section text:name="artikel_id1-3-2-2-2-5" text:style-name="artikel">
              <text:p text:style-name="artikel_kop_titel"><text:span text:style-name="artikel_kop_label">Artikel</text:span> <text:span text:style-name="artikel_kop_nr">5</text:span> Bepalen van de draagkracht in het inkomen en vermogen </text:p>
              <text:list text:style-name="id1-3-2-2-2-5-2">
                <text:list-item text:style-override="id1-3-2-2-2-5-2">
                  <text:number>1.</text:number>
                  <text:p text:style-name="al">Het college stelt bij de beoordeling van een aanvraag om een tegemoetkoming TONK in de woonlasten de draagkracht in het inkomen op grond van de volgende regels vast: </text:p>
                  <text:list text:style-name="id1-3-2-2-2-5-2-3">
                    <text:list-item text:style-override="id1-3-2-2-2-5-2-3-1">
                      <text:number>•</text:number>
                      <text:p text:style-name="al">het nieuwe inkomen van het huishouden van aanvrager wordt gebaseerd op de peilmaand januari 2021;</text:p>
                    </text:list-item>
                    <text:list-item text:style-override="id1-3-2-2-2-5-2-3-2">
                      <text:number>•</text:number>
                      <text:p text:style-name="al">het meerinkomen van het huishouden van aanvrager wordt vastgesteld door van het nieuwe inkomen van het huishouden van aanvrager de voor de huishouding van aanvrager geldende bijstandsnorm in mindering te brengen;</text:p>
                    </text:list-item>
                    <text:list-item text:style-override="id1-3-2-2-2-5-2-3-3">
                      <text:number>•</text:number>
                      <text:p text:style-name="al">het huishouden van aanvrager dient 80 % van genoemd meerinkomen in te zetten voor de woonlasten; </text:p>
                    </text:list-item>
                    <text:list-item text:style-override="id1-3-2-2-2-5-2-3-4">
                      <text:number>•</text:number>
                      <text:p text:style-name="al">het huishouden van aanvrager dient uit de op hem van toepassing zijnde bijstandsnorm een deel van de woonlasten te voldoen, welk deel gelijk is aan het huurbedrag dat in het kader van de huurtoeslag voor rekening van de huurder blijft (normhuur); </text:p>
                    </text:list-item>
                    <text:list-item text:style-override="id1-3-2-2-2-5-2-3-5">
                      <text:number>•</text:number>
                      <text:p text:style-name="al">het maandelijkse recht op TONK wordt bepaald aan de hand van de volgende formule: </text:p>
                    </text:list-item>
                    <text:list-item text:style-override="id1-3-2-2-2-5-2-3-6">
                      <text:number>•</text:number>
                      <text:p text:style-name="al">woonlasten - <text:span text:style-name="nadrukcur">(nieuw inkomen aanvrager minus de op aanvrager van toepassing zijnde bijstandsnorm) x 80% - bedrag van de normhuur)). </text:span></text:p>
                    </text:list-item>
                  </text:list>
                </text:list-item>
                <text:list-item text:style-override="id1-3-2-2-2-5-3">
                  <text:number>2.</text:number>
                  <text:p text:style-name="al">Het college laat het vermogen van het huishouden van aanvrager buiten beschouwing. </text:p>
                </text:list-item>
              </text:list>
            </text:section>
            <text:p text:style-name="hoofdstuk_bottom"/>
          </text:section>
          <text:section text:name="hoofdstuk_id1-3-2-2-3" text:style-name="hoofdstuk">
            <text:p text:style-name="hoofdstuk_kop"><text:span text:style-name="label">Hoofdstuk</text:span> <text:span text:style-name="nr">4</text:span> Slotbepalingen </text:p>
            <text:section text:name="artikel_id1-3-2-2-3-2" text:style-name="artikel">
              <text:p text:style-name="artikel_kop_titel"><text:span text:style-name="artikel_kop_label">Artikel</text:span> <text:span text:style-name="artikel_kop_nr">6</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3-3" text:style-name="artikel">
              <text:p text:style-name="artikel_kop_titel"><text:span text:style-name="artikel_kop_label">Artikel</text:span> <text:span text:style-name="artikel_kop_nr">7</text:span> Citeertitel</text:p>
              <text:p text:style-name="al">Deze beleidsregels worden aangehaald als: Tijdelijke beleidsregels TONK Gemeente Schagen. </text:p>
            </text:section>
            <text:section text:name="artikel_id1-3-2-2-3-4" text:style-name="artikel">
              <text:p text:style-name="artikel_kop_titel"><text:span text:style-name="artikel_kop_label">Artikel</text:span> <text:span text:style-name="artikel_kop_nr">8</text:span> Inwerkingtreding beleidsregels </text:p>
              <text:p text:style-name="al">Deze beleidsregels treden in werking met ingang van de dag na die waarop ze zijn bekendgemaakt en werken terug tot 1 januari 2021. </text:p>
            </text:section>
            <text:section text:name="artikel_id1-3-2-2-3-5" text:style-name="artikel">
              <text:p text:style-name="artikel_kop_titel"><text:span text:style-name="artikel_kop_label">Artikel</text:span> <text:span text:style-name="artikel_kop_nr">9</text:span> Vervallen beleidsregels </text:p>
              <text:p text:style-name="al">Deze beleidsregels vervallen met ingang van 1 juli 2021, tenzij de tijdelijke noodmaatregel TONK waar deze beleidsregels op zijn gebaseerd op een later tijdstip komt te vervallen. In dat geval vervallen deze beleidsregels op dat latere tijdstip.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agen op </text:span></text:p>
            <text:p><text:span text:style-name="functie">2 maart 2021.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N. Swellengrebel </text:span></text:p>
            <text:p><text:span text:style-name="functie"/></text:p>
          </text:section>
          <text:section text:name="ondertekening_id1-3-2-3-4">
            <text:p><text:span text:style-name="functie"/></text:p>
            <text:p><text:span text:style-name="functie">de burgemeester, </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5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35 van de Participatiewet]|[1.0:c:BWBR0015703&amp;artikel=35&amp;g=2021-01-01</meta:user-defined>
    <meta:user-defined meta:name="OVERHEIDop.referentienummer">21.0222.0932.9916</meta:user-defined>
    <meta:user-defined meta:name="DCTERMS.alternative">Tijdelijke beleidsregels TONK Gemeente Schagen</meta:user-defined>
    <dc:language>nl</dc:language>
    <meta:user-defined meta:name="OVERHEID.Gemeente/DC.spatial">Schagen</meta:user-defined>
    <meta:user-defined meta:name="DC.title">Beleidsregel van het college van burgemeester en wethouders van de gemeente Schagen houdende regels omtrent de tijdelijke ondersteuning noodzakelijke kosten (Tijdelijke beleidsregels TONK Gemeente Schagen)</meta:user-defined>
    <meta:user-defined meta:name="DCTERMS.W3CDTF/DCTERMS.available">2021-03-11</meta:user-defined>
    <meta:user-defined meta:name="DCTERMS.W3CDTF/OVERHEIDop.jaargang">2021</meta:user-defined>
    <meta:user-defined meta:name="OVERHEIDop.publicationIssue">75574</meta:user-defined>
    <meta:user-defined meta:name="OVERHEIDop.betreftRegeling">CVDR655246_1</meta:user-defined>
    <meta:user-defined meta:name="xs:date/OVERHEIDop.startdatum">2021-03-12</meta:user-defined>
    <meta:user-defined meta:name="OVERHEIDop.GmbID/DC.identifier">gmb-2021-75574</meta:user-defined>
    <meta:user-defined meta:name="OVERHEIDop.versieInformatie"/>
  </office:meta>
</office:document-meta>
</file>