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cacia: Tollensstraat ong. (sectie N, perceelnr. 237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Tollensstraat ong. (sectie N, perceelnr. 2378)</text:p>
            <text:p text:style-name="common-al">Omschrijving:  kappen van 1 acacia</text:p>
            <text:p text:style-name="common-al">Dossiernummer:  20210148</text:p>
            <text:p text:style-name="common-al">Datum indiening:  25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56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6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6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666.581 442726.222</meta:user-defined>
    <meta:user-defined meta:name="DC.title">Aanvraag omgevingsvergunning voor het kappen van 1 acacia: Tollensstraat ong. (sectie N, perceelnr. 2378) in Doetinchem</meta:user-defined>
    <meta:user-defined meta:name="OVERHEID.PostcodeHuisnummer/OVERHEIDop.postcodeHuisnummer">7002AC 16</meta:user-defined>
    <meta:user-defined meta:name="OVERHEIDop.straatnaam">Tollensstraat</meta:user-defined>
    <meta:user-defined meta:name="OVERHEIDop.woonplaats">Doetinch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68</meta:user-defined>
    <meta:user-defined meta:name="OVERHEIDop.GmbID/DC.identifier">gmb-2021-75568</meta:user-defined>
    <meta:user-defined meta:name="OVERHEIDop.versieInformatie"/>
  </office:meta>
</office:document-meta>
</file>