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77, 3023BE, plaatsen van een overkappende strechtent in de tuin t.b.v. (schilder-)lessen (jaarlijks van 1 april tot 30 oktober). De tent wordt met pinnen van 1 meter verankerd (aanvraagdatum 05-03-2021, dossiernummer OMV.21.03.0015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5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97.33 436316.85</meta:user-defined>
    <meta:user-defined meta:name="DC.title">Aangevraagde omgevingsvergunning Heemraadssingel 277</meta:user-defined>
    <meta:user-defined meta:name="OVERHEID.PostcodeHuisnummer/OVERHEIDop.postcodeHuisnummer">3023BE 277</meta:user-defined>
    <meta:user-defined meta:name="OVERHEIDop.straatnaam">Heemraadssingel</meta:user-defined>
    <meta:user-defined meta:name="OVERHEIDop.woonplaats">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49</meta:user-defined>
    <meta:user-defined meta:name="OVERHEIDop.GmbID/DC.identifier">gmb-2021-75549</meta:user-defined>
    <meta:user-defined meta:name="OVERHEIDop.versieInformatie"/>
  </office:meta>
</office:document-meta>
</file>