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bomen: C. Missetstraat ong. (sectie C, perceelnr. 2616)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C. Missetstraat ong. (sectie C, perceelnr. 2616)</text:p>
            <text:p text:style-name="common-al">Omschrijving:  kappen van 2 bomen</text:p>
            <text:p text:style-name="common-al">Dossiernummer:  20210140</text:p>
            <text:p text:style-name="common-al">Datum indiening:  22 februari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5544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544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544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217053.833 441646.64</meta:user-defined>
    <meta:user-defined meta:name="DC.title">Aanvraag omgevingsvergunning voor het kappen van 2 bomen: C. Missetstraat ong. (sectie C, perceelnr. 2616) in Doetinchem</meta:user-defined>
    <meta:user-defined meta:name="OVERHEID.PostcodeHuisnummer/OVERHEIDop.postcodeHuisnummer">7005AA 33</meta:user-defined>
    <meta:user-defined meta:name="OVERHEIDop.straatnaam">C Missetstraat</meta:user-defined>
    <meta:user-defined meta:name="OVERHEIDop.woonplaats">Doetinchem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544</meta:user-defined>
    <meta:user-defined meta:name="OVERHEIDop.GmbID/DC.identifier">gmb-2021-75544</meta:user-defined>
    <meta:user-defined meta:name="OVERHEIDop.versieInformatie"/>
  </office:meta>
</office:document-meta>
</file>