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18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18 maart 2021, 20.00 uur. </text:p>
            <text:p text:style-name="common-al">Plaats: MS TEAMS. Live te volgen via www.brummen.raadsinformatie.nl en via RTV Veluwezoom. </text:p>
            <text:p text:style-name="common-al">
            <text:span text:style-name="nadrukvet">Agenda</text:span>
          </text:p>
            <text:p text:style-name="common-al">1. Opening en mededelingen </text:p>
            <text:p text:style-name="common-al">2. Vaststelling agenda </text:p>
            <text:p text:style-name="common-al">3. Lijst ingekomen stukken </text:p>
            <text:p text:style-name="common-al">
            <text:span text:style-name="nadrukcur">Hamerstukken</text:span>
          </text:p>
            <text:p text:style-name="common-al">4. Gewijzigd vaststellen bestemmingsplan Weg door de Plas ong. </text:p>
            <text:p text:style-name="common-al">5. Centrumregeling Meten en Monitoren Afvalwaterketen en Grondwater Vallei en Veluwe </text:p>
            <text:p text:style-name="common-al">6. Verordening Auditcommissie </text:p>
            <text:p text:style-name="common-al">
            <text:span text:style-name="nadrukcur">Bespreekpunten</text:span>
          </text:p>
            <text:p text:style-name="common-al">7. Basis op Orde bedrijfsvoering TVE </text:p>
            <text:p text:style-name="common-al">8. Verordening formaliseren steunfractieleden </text:p>
            <text:p text:style-name="last-al">9. Sluit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54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18 maart 2021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40</meta:user-defined>
    <meta:user-defined meta:name="OVERHEIDop.GmbID/DC.identifier">gmb-2021-75540</meta:user-defined>
    <meta:user-defined meta:name="OVERHEIDop.versieInformatie"/>
  </office:meta>
</office:document-meta>
</file>