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de houdende regels omtrent cameratoezicht (Tijdelijk aanwijzingsbesluit cameratoezicht Ede 2021-2023)</text:p>
      <text:section text:name="regeling_id1-3-2" text:style-name="regeling">
        <text:section text:name="aanhef_id1-3-2-1" text:style-name="aanhef">
          <text:section text:name="preambule_id1-3-2-1-1" text:style-name="preambule">
            <text:p text:style-name="al">De burgemeester van de gemeente Ede;</text:p>
            <text:p text:style-name="al">gelet op:</text:p>
            <text:list text:style-name="id1-3-2-1-1-3">
              <text:list-item text:style-override="id1-3-2-1-1-3-1">
                <text:number>1.</text:number>
                <text:p text:style-name="al">de artikelen 2:77 van de Algemene plaatselijke verordening Ede 2020 en 151c van de Gemeentewet;</text:p>
              </text:list-item>
              <text:list-item text:style-override="id1-3-2-1-1-3-2">
                <text:number>2.</text:number>
                <text:p text:style-name="al">het Integraal Veiligheidsplan Ede 2019-2022, zoals besproken in de lokale Driehoek op 10 december 2018;</text:p>
              </text:list-item>
              <text:list-item text:style-override="id1-3-2-1-1-3-3">
                <text:number>3.</text:number>
                <text:p text:style-name="al">het overleg in de lokale Driehoek van 10 december 2020; </text:p>
              </text:list-item>
            </text:list>
            <text:p text:style-name="al">overwegende dat:</text:p>
            <text:list text:style-name="id1-3-2-1-1-5">
              <text:list-item text:style-override="id1-3-2-1-1-5-1">
                <text:number>-</text:number>
                <text:p text:style-name="al">het aanwijzingsbesluit cameratoezicht Ede 2019 van 10 januari 2019 verliep op 2 januari 2021;</text:p>
              </text:list-item>
              <text:list-item text:style-override="id1-3-2-1-1-5-2">
                <text:number>-</text:number>
                <text:p text:style-name="al">het ‘Aanwijzingsbesluit Cameratoezicht Ede 2021’ geen einddatum bevat;</text:p>
              </text:list-item>
              <text:list-item text:style-override="id1-3-2-1-1-5-3">
                <text:number>-</text:number>
                <text:p text:style-name="al">het in het belang van de handhaving van de openbare orde en veiligheid noodzakelijk is om in de hierna te noemen gebieden cameratoezicht uit te oefenen;</text:p>
              </text:list-item>
              <text:list-item text:style-override="id1-3-2-1-1-5-4">
                <text:number>-</text:number>
                <text:p text:style-name="al">het doel van cameratoezicht daarnaast onder andere is:</text:p>
                <text:list text:style-name="id1-3-2-1-1-5-4-3">
                  <text:list-item text:style-override="id1-3-2-1-1-5-4-3-1">
                    <text:number>o</text:number>
                    <text:p text:style-name="al">het waarborgen van de veiligheid in de openbare ruimte;</text:p>
                  </text:list-item>
                  <text:list-item text:style-override="id1-3-2-1-1-5-4-3-2">
                    <text:number>o</text:number>
                    <text:p text:style-name="al">het voorkomen van overlast, strafbare feiten en wanordelijkheden;</text:p>
                  </text:list-item>
                  <text:list-item text:style-override="id1-3-2-1-1-5-4-3-3">
                    <text:number>o</text:number>
                    <text:p text:style-name="al">het bevorderen van veiligheidsgevoelens van personen;</text:p>
                  </text:list-item>
                  <text:list-item text:style-override="id1-3-2-1-1-5-4-3-4">
                    <text:number>o</text:number>
                    <text:p text:style-name="al">het effectief inzetten van handhaving- en politiecapaciteit;</text:p>
                  </text:list-item>
                </text:list>
              </text:list-item>
              <text:list-item text:style-override="id1-3-2-1-1-5-5">
                <text:number>-</text:number>
                <text:p text:style-name="al">deze gebieden al eerder zijn aangewezen als gebieden waar in het belang van de handhaving van de openbare orde en veiligheid het noodzakelijk was om cameratoezicht uit te oefenen vanwege onder andere overlast, criminaliteit en onveiligheidsgevoelens;</text:p>
              </text:list-item>
              <text:list-item text:style-override="id1-3-2-1-1-5-6">
                <text:number>-</text:number>
                <text:p text:style-name="al">er geen aanleiding bestaat de gebieden te wijzigen; </text:p>
              </text:list-item>
              <text:list-item text:style-override="id1-3-2-1-1-5-7">
                <text:number>-</text:number>
                <text:p text:style-name="al">de duur van de aanwijzing en de omvang van de gebieden proportioneel zijn in relatie tot het beoogde legitieme doel te weten de handhaving van de openbare orde en veiligheid;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en gebruik camera’s</text:p>
            <text:list text:style-name="id1-3-2-2-1-2">
              <text:list-item text:style-override="id1-3-2-2-1-2">
                <text:number>1.</text:number>
                <text:p text:style-name="al">De burgemeester wijst de volgende gebieden aan als gebieden voor het plaatsen van camera’s in de zin van artikel 2:27 van de Algemene Plaatselijke Verordening: </text:p>
                <text:list text:style-name="id1-3-2-2-1-2-3">
                  <text:list-item text:style-override="id1-3-2-2-1-2-3-1">
                    <text:number>a.</text:number>
                    <text:p text:style-name="al">Centrum gebied Ede: het gebied omsloten door en inclusief de wegen: de Telefoonweg, Molenstraat, het Bunschoterplein, Driehoek, Raadhuisstraat, Arnhemseweg, Detmarlaan, burgemeester van Dijkeplein, Breelaan, Stationsweg en Telefoonweg;</text:p>
                  </text:list-item>
                  <text:list-item text:style-override="id1-3-2-2-1-2-3-2">
                    <text:number>b.</text:number>
                    <text:p text:style-name="al">Veldhuizen A Ede: het gebied dat valt binnen een straal van 300 meter, gemeten vanuit het meest noordoostelijk gelegen punt van de Luynhorst te Ede;</text:p>
                  </text:list-item>
                  <text:list-item text:style-override="id1-3-2-2-1-2-3-3">
                    <text:number>c.</text:number>
                    <text:p text:style-name="al">Stationsplein Ede: het gebied omsloten door en inclusief de wegen: Keetmolenweg, Klinkenbergerweg, Spoorlijn Arnhem-Utrecht en Stationsweg;</text:p>
                  </text:list-item>
                  <text:list-item text:style-override="id1-3-2-2-1-2-3-4">
                    <text:number>d.</text:number>
                    <text:p text:style-name="al">Station Veenendaal-De Klomp: het gebied van het stationsgebouw, parkeerplaatsen en parkeerstalling voor auto’s en fietsen met de aangrenzende wegen en plantsoenen;</text:p>
                  </text:list-item>
                  <text:list-item text:style-override="id1-3-2-2-1-2-3-5">
                    <text:number>e.</text:number>
                    <text:p text:style-name="al">Polar Bearsplein Ede: het gebied dat gebruikt wordt voor het parkeren van auto’s;</text:p>
                  </text:list-item>
                  <text:list-item text:style-override="id1-3-2-2-1-2-3-6">
                    <text:number>f.</text:number>
                    <text:p text:style-name="al">Winkelcentrum Parkweide Ede: het gebied van de winkelgebouwen, parkeerplaatsen en tunnel onder de N 224 en de direct aangrenzende wegen en plantsoenen.</text:p>
                  </text:list-item>
                </text:list>
              </text:list-item>
              <text:list-item text:style-override="id1-3-2-2-1-3">
                <text:number>2.</text:number>
                <text:p text:style-name="al">De burgemeester staat daarbij toe dat: </text:p>
                <text:list text:style-name="id1-3-2-2-1-3-3">
                  <text:list-item text:style-override="id1-3-2-2-1-3-3-1">
                    <text:number>a.</text:number>
                    <text:p text:style-name="al">de camera’s continue in gebruik zijn;</text:p>
                  </text:list-item>
                  <text:list-item text:style-override="id1-3-2-2-1-3-3-2">
                    <text:number>b.</text:number>
                    <text:p text:style-name="al">de camera’s permanent kunnen worden uitgekeken;</text:p>
                  </text:list-item>
                  <text:list-item text:style-override="id1-3-2-2-1-3-3-3">
                    <text:number>c.</text:number>
                    <text:p text:style-name="al">de camerabeelden voor een periode van maximaal 4 weken bewaard worden.</text:p>
                  </text:list-item>
                </text:list>
              </text:list-item>
            </text:list>
          </text:section>
          <text:section text:name="artikel_id1-3-2-2-2" text:style-name="artikel">
            <text:p text:style-name="artikel_kop_titel"><text:span text:style-name="artikel_kop_label">Artikel</text:span> <text:span text:style-name="artikel_kop_nr">2.</text:span> Slotbepalingen </text:p>
            <text:list text:style-name="id1-3-2-2-2-2">
              <text:list-item text:style-override="id1-3-2-2-2-2">
                <text:number>1.</text:number>
                <text:p text:style-name="al">Dit besluit treedt in werking vanaf het moment van publicatie tot 1 maart 2023.</text:p>
              </text:list-item>
              <text:list-item text:style-override="id1-3-2-2-2-3">
                <text:number>2.</text:number>
                <text:p text:style-name="al">Dit besluit kan worden aangehaald als ‘Tijdelijk aanwijzingsbesluit cameratoezicht Ede 2021-2023’.</text:p>
              </text:list-item>
              <text:list-item text:style-override="id1-3-2-2-2-4">
                <text:number>3.</text:number>
                <text:p text:style-name="al">Het besluit ‘Aanwijzingsbesluit cameratoezicht Ede 2021’ met zaaknummer 20201211130282 wordt ingetrokken.</text:p>
              </text:list-item>
            </text:list>
          </text:section>
        </text:section>
        <text:section text:name="regeling-sluiting_id1-3-2-3" text:style-name="regeling-sluiting">
          <text:section text:name="ondertekening_id1-3-2-3-1">
            <text:p><text:span text:style-name="functie">Vastgesteld op 3 maart 2020, zaaknummer 20210219143549.</text:span></text:p>
            <text:p><text:span text:style-name="functie"/></text:p>
          </text:section>
          <text:section text:name="ondertekening_id1-3-2-3-2">
            <text:p><text:span text:style-name="functie"/></text:p>
            <text:p><text:span text:style-name="functie">Burgemeester van Ede,</text:span></text:p>
            <text:p><text:span text:style-name="functie"/></text:p>
          </text:section>
          <text:section text:name="ondertekening_id1-3-2-3-3">
            <text:p><text:span text:style-name="functie"/></text:p>
            <text:p><text:span text:style-name="functie">mr. L.J. Verhuls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Bezwaar</text:p>
          <text:p text:style-name="al">Op grond van de Algemene wet bestuursrecht kunnen belanghebbenden gedurende zes weken na de datum van bekendmaking van dit besluit schriftelijk bezwaar indienen bij de burgemeester. Dit kan door het invullen van het webformulier op <text:a xlink:href="file:///C:/Users/e.petranovic/Desktop/www.ede.nl/bezwaarmaken" xlink:type="simple"><text:span text:style-name="nadrukondlijn">www.ede.nl/bezwaarmaken</text:span></text:a> of door het zenden van een brief naar postbus 9022, 6710 HK Ede.</text:p>
          <text:p text:style-name="al"/>
        </text:section>
        <text:section text:name="nota-toelichting_id1-3-2-5" text:style-name="nota-toelichting">
          <text:p text:style-name="kop_level0">Toelichting</text:p>
          <text:p text:style-name="al">Sinds eind 1998 maakt de gemeente Ede gebruik van cameratoezicht in de openbare ruimte. Het voornaamste doel is het waarborgen van de veiligheid in de openbare ruimte. Het gaat hier om toezicht in het centrum en het uitgaansgebied. Bij voldoende aanleiding wordt cameratoezicht ook ingezet in woonwijken, stationsgebieden en andere openbare plekken. Het hoofddoel is dan ook het handhaven van de openbare orde. </text:p>
          <text:p text:style-name="al"/>
          <text:p text:style-name="al">Cameratoezicht biedt ook de mogelijkheid om beeldmateriaal te gebruiken door (politie)onderzoek en opsporingsdoeleinden. Dit kan in bepaalde gevallen als er een concrete aanleiding is, zoals vermeld in artikel 151c lid 9 Gemeentewet. </text:p>
          <text:p text:style-name="al"/>
          <text:p text:style-name="al">Bij iedere nieuwe raadperiode (4 jaar) wordt het Integraal Veiligheidsplan vastgesteld. Het cameratoezicht is daar een onderdeel van. Het nut en de noodzaak worden per cameragebied periodiek bezien, net als of de voortzetting van cameratoezicht wenselijk is. Het cameratoezicht wordt bij het vaststellen van het Integraal Veiligheidsplan geëvalueerd. Uit de evaluatie eind 2018 is gebleken dat volgens professionals cameratoezicht zijn nut heeft bewezen. </text:p>
          <text:p text:style-name="al"/>
          <text:p text:style-name="al">
          <text:span text:style-name="nadrukvet">Artikel 1 eerste lid</text:span>
        </text:p>
          <text:p text:style-name="al">Er zijn gebieden aangewezen waarbinnen camera’s kunnen worden geplaatst conform artikel 151c lid 2 van de Gemeentewet. Het is dan niet nodig om bij de plaatsing van iedere afzonderlijke camera in dat gebied een besluit te nemen. Hierdoor wordt het mogelijk om binnen dat aangewezen gebied camera’s te plaatsen en te verplaatsen zonder dat er telkens een nieuw besluit nodig is. Als de camera’s niet langer noodzakelijk zijn in het belang van de openbare orde en veiligheid, dan moet het besluit worden ingetrokken of het gebied worden verkleind (conform artikel 151c lid 5 Gemeentewet).</text:p>
          <text:p text:style-name="al">Anno 2021 vindt er op zes locaties in de gemeente Ede cameratoezicht plaats. Het uitgaansgebied Ede - Centrum sinds december 1998, Veldhuizen A sinds december 2008, Stationsplein NS Station Ede-Wageningen sinds september 2012, NS Station De Klomp sinds 2011, Polar Bearsplein sinds augustus 2013 en Winkelcentrum Parkweide sinds oktober 2015. </text:p>
          <text:p text:style-name="al"/>
          <text:p text:style-name="al">
          <text:span text:style-name="nadrukvet">Artikel 1 eerste lid onder b</text:span>
        </text:p>
          <text:p text:style-name="al">Ter verduidelijking is het woordje ‘lijn’ vervangen voor ‘straal’ bij de aanwijzing van het gebied voor Veldhuizen A. </text:p>
          <text:p text:style-name="al"/>
          <text:p text:style-name="al">
          <text:span text:style-name="nadrukvet">Artikel 1 tweede lid</text:span>
        </text:p>
          <text:p text:style-name="al">De camerabeelden worden uitgekeken door de handhavers van de afdeling Toezicht. Het live uitkijken gebeurt op vrijdag- en zaterdagavond/nacht in Ede-Centrum en incidenteel bij specifieke gebeurtenissen op andere locaties. De camerabeelden kunnen achteraf worden opgevraagd door politie voor (politie)onderzoek en opsporingsdoeleinden. </text:p>
          <text:p text:style-name="al"/>
          <text:p text:style-name="al">
          <text:span text:style-name="nadrukvet">Artikel 2 eerste lid</text:span>
        </text:p>
          <text:p text:style-name="al">Aan het besluit is een einddatum toegevoegd. Dit is nodig om te voldoen aan het criterium dat de camera’s voor een bepaalde duur kunnen worden ingezet. Hiervoor is aansluiting gezocht bij het eens in de vier jaar vast te stellen Integraal Veiligheidspl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553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3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3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decentrale.regelgeving.overheid.nl/cvdr/xhtmloutput/Historie/Ede/644867/CVDR644867_1.html</meta:user-defined>
    <meta:user-defined meta:name="OVERHEIDop.referentienummer">20210219143549</meta:user-defined>
    <meta:user-defined meta:name="DCTERMS.alternative">Tijdelijk aanwijzingsbesluit cameratoezicht Ede 2021-2023</meta:user-defined>
    <dc:language>nl</dc:language>
    <meta:user-defined meta:name="OVERHEID.Gemeente/DC.spatial">Ede</meta:user-defined>
    <meta:user-defined meta:name="DC.title">Besluit van de burgemeester van de gemeente Ede houdende regels omtrent cameratoezicht (Tijdelijk aanwijzingsbesluit cameratoezicht Ede 2021-2023)</meta:user-defined>
    <meta:user-defined meta:name="DCTERMS.W3CDTF/DCTERMS.available">2021-03-11</meta:user-defined>
    <meta:user-defined meta:name="DCTERMS.W3CDTF/OVERHEIDop.jaargang">2021</meta:user-defined>
    <meta:user-defined meta:name="OVERHEIDop.publicationIssue">75532</meta:user-defined>
    <meta:user-defined meta:name="OVERHEIDop.betreftRegeling">CVDR655243_1</meta:user-defined>
    <meta:user-defined meta:name="OVERHEIDop.GmbID/DC.identifier">gmb-2021-75532</meta:user-defined>
    <meta:user-defined meta:name="xs:date/OVERHEIDop.startdatum">2021-03-12</meta:user-defined>
    <meta:user-defined meta:name="OVERHEIDop.versieInformatie"/>
  </office:meta>
</office:document-meta>
</file>