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Wassenaarseweg 78B 2333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1316</text:p>
            <text:p text:style-name="common-al">Datum besluit: 09-03-2021</text:p>
            <text:p text:style-name="common-al">Locatie: Wassenaarseweg 78B 2333AL Leiden</text:p>
            <text:p text:style-name="common-al">Omschrijving: Vergunning telecommunicatie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52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1424.6190633383 465016.3254478</meta:user-defined>
    <meta:user-defined meta:name="DC.title">Verleende vergunning voor het aanleggen van telecommunicatiekabels op Wassenaarseweg 78B 2333AL Leiden</meta:user-defined>
    <meta:user-defined meta:name="OVERHEID.PostcodeHuisnummer/OVERHEIDop.postcodeHuisnummer">2333AL 78</meta:user-defined>
    <meta:user-defined meta:name="OVERHEIDop.straatnaam">Wassenaarseweg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1419_1916684 _ 0.710....|exb-2021-14539</meta:user-defined>
    <meta:user-defined meta:name="OVERHEIDop.externeBijlage">LEIDEN_202103_GFO_ZAKEN_781419_1905147 _ 20.029...|exb-2021-14540</meta:user-defined>
    <meta:user-defined meta:name="OVERHEIDop.externeBijlage">LEIDEN_202103_GFO_ZAKEN_781419_1924266 _ Z21321...|exb-2021-14541</meta:user-defined>
    <meta:user-defined meta:name="DCTERMS.W3CDTF/OVERHEIDop.jaargang">2021</meta:user-defined>
    <meta:user-defined meta:name="OVERHEIDop.publicationIssue">75527</meta:user-defined>
    <meta:user-defined meta:name="OVERHEIDop.GmbID/DC.identifier">gmb-2021-75527</meta:user-defined>
    <meta:user-defined meta:name="OVERHEIDop.versieInformatie"/>
  </office:meta>
</office:document-meta>
</file>