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zenseweg 22 te Nijmegen: in gebruik nemen van een Alu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1</text:p>
            <text:p text:style-name="common-al">
            <text:span text:style-name="nadrukvet">Omschrijving: </text:span>in gebruik nemen van een Aluhal (Hulzenseweg 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1039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7BA494D-2E35-4142-B3D7-25876C81845F" xlink:type="simple">http://www.nijmegen.nl/vergunningpagina/?guid=C7BA494D-2E35-4142-B3D7-25876C8184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51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83.67 425397.33</meta:user-defined>
    <meta:user-defined meta:name="DC.title">Hulzenseweg 22 te Nijmegen: in gebruik nemen van een Aluhal - meldingen - Melding ontvangen</meta:user-defined>
    <meta:user-defined meta:name="OVERHEID.PostcodeHuisnummer/OVERHEIDop.postcodeHuisnummer">6534AN 22</meta:user-defined>
    <meta:user-defined meta:name="OVERHEIDop.straatnaam">Hulzenseweg</meta:user-defined>
    <meta:user-defined meta:name="OVERHEIDop.woonplaats">Nijme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16</meta:user-defined>
    <meta:user-defined meta:name="OVERHEIDop.GmbID/DC.identifier">gmb-2021-75516</meta:user-defined>
    <meta:user-defined meta:name="OVERHEIDop.versieInformatie"/>
  </office:meta>
</office:document-meta>
</file>