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woonhuis - Oud Lemiers 13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ouwen van het woonhuis op het perceel <text:span text:style-name="nadrukvet">Oud Lemiers 13</text:span> te Lemiers, kadastraal bekend gemeente Vaals, sectie F, nummer 729 (ontvangen 25-02-2021).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551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79.02 310937.54</meta:user-defined>
    <meta:user-defined meta:name="DC.title">Gemeente Vaals - aanvraag omgevingsvergunning - verbouwen van het woonhuis - Oud Lemiers 13, Lemiers</meta:user-defined>
    <meta:user-defined meta:name="OVERHEID.PostcodeHuisnummer/OVERHEIDop.postcodeHuisnummer">6295AS 13</meta:user-defined>
    <meta:user-defined meta:name="OVERHEIDop.straatnaam">Oud Lemiers</meta:user-defined>
    <meta:user-defined meta:name="OVERHEIDop.woonplaats">Lemier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510</meta:user-defined>
    <meta:user-defined meta:name="OVERHEIDop.GmbID/DC.identifier">gmb-2021-75510</meta:user-defined>
    <meta:user-defined meta:name="OVERHEIDop.versieInformatie"/>
  </office:meta>
</office:document-meta>
</file>