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ing van bestaande berging - Sergean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Sergeant 17, 4208 AK</text:span> (verzonden 5/1 '21)</text:p>
            <text:p text:style-name="common-al"> het uitbreiding van bestaande berging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297.138 427757.708</meta:user-defined>
    <meta:user-defined meta:name="DC.title">Gemeente Gorinchem - verlening omgevingsvergunning - uitbreiding van bestaande berging - Sergeant 17, Gorinchem</meta:user-defined>
    <meta:user-defined meta:name="OVERHEID.PostcodeHuisnummer/OVERHEIDop.postcodeHuisnummer">4208AK 17</meta:user-defined>
    <meta:user-defined meta:name="OVERHEIDop.straatnaam">Sergeant</meta:user-defined>
    <meta:user-defined meta:name="OVERHEIDop.woonplaats">Gorinc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7551</meta:user-defined>
    <meta:user-defined meta:name="OVERHEIDop.GmbID/DC.identifier">gmb-2021-7551</meta:user-defined>
    <meta:user-defined meta:name="OVERHEIDop.versieInformatie"/>
  </office:meta>
</office:document-meta>
</file>