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inrichten van een buitenterras - Maastrichterlaan 2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inrichten van een buitenterras op het perceel <text:span text:style-name="nadrukvet">Maastrichterlaan 23</text:span> te Vaals, kadastraal bekend gemeente Vaals, sectie A, nummer 6343 (ontvangen 02-03-2021).</text:p>
              </text:list-item>
            </text:list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550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0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0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926.632 309250.468</meta:user-defined>
    <meta:user-defined meta:name="DC.title">Gemeente Vaals - aanvraag omgevingsvergunning - inrichten van een buitenterras - Maastrichterlaan 23, Vaals</meta:user-defined>
    <meta:user-defined meta:name="OVERHEID.PostcodeHuisnummer/OVERHEIDop.postcodeHuisnummer">6291EK 23</meta:user-defined>
    <meta:user-defined meta:name="OVERHEIDop.straatnaam">Maastrichterlaan</meta:user-defined>
    <meta:user-defined meta:name="OVERHEIDop.woonplaats">Vaals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506</meta:user-defined>
    <meta:user-defined meta:name="OVERHEIDop.GmbID/DC.identifier">gmb-2021-75506</meta:user-defined>
    <meta:user-defined meta:name="OVERHEIDop.versieInformatie"/>
  </office:meta>
</office:document-meta>
</file>