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0">
      <text:list-level-style-bullet style:num-suffix="" text:bullet-char="​" text:level="1">
        <style:list-level-properties text:min-label-width="10mm"/>
      </text:list-level-style-bullet>
    </text:list-style>
    <text:list-style style:name="id1-3-2-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
      <text:list-level-style-bullet style:num-suffix="" text:bullet-char="​" text:level="1">
        <style:list-level-properties text:min-label-width="10mm"/>
      </text:list-level-style-bullet>
    </text:list-style>
    <text:list-style style:name="id1-3-2-1-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4">
      <text:list-level-style-bullet style:num-suffix="" text:bullet-char="​" text:level="1">
        <style:list-level-properties text:min-label-width="10mm"/>
      </text:list-level-style-bullet>
    </text:list-style>
    <text:list-style style:name="id1-3-2-1-1-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6">
      <text:list-level-style-bullet style:num-suffix="" text:bullet-char="​" text:level="1">
        <style:list-level-properties text:min-label-width="10mm"/>
      </text:list-level-style-bullet>
    </text:list-style>
    <text:list-style style:name="id1-3-2-1-1-4-17">
      <text:list-level-style-bullet style:num-suffix="" text:bullet-char="​" text:level="1">
        <style:list-level-properties text:min-label-width="10mm"/>
      </text:list-level-style-bullet>
    </text:list-style>
    <text:list-style style:name="id1-3-2-1-1-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9">
      <text:list-level-style-bullet style:num-suffix="" text:bullet-char="​" text:level="1">
        <style:list-level-properties text:min-label-width="10mm"/>
      </text:list-level-style-bullet>
    </text:list-style>
    <text:list-style style:name="id1-3-2-1-1-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besluiten gemeente Voerendaal ten behoeve van Tweede Kamerverkiezing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oerendaal maken bekend de volgende besluiten te hebben genomen.</text:p>
            <text:p text:style-name="last-al"/>
            <text:list text:style-name="id1-3-2-1-1-4">
              <text:list-item text:style-override="id1-3-2-1-1-4-1">
                <text:number>1.</text:number>
                <text:p text:style-name="al">De volgende stembureaus zijn ingesteld en daarmee corresponderende stemlokalen zijn aangewezen voor de Tweede Kamerverkiezingen 2021:</text:p>
                <text:list text:style-name="id1-3-2-1-1-4-1-3">
                  <text:list-item text:style-override="id1-3-2-1-1-4-1-3-1">
                    <text:number>1.</text:number>
                    <text:p text:style-name="al">Gemeentehuis, Raadhuisplein 1</text:p>
                  </text:list-item>
                  <text:list-item text:style-override="id1-3-2-1-1-4-1-3-2">
                    <text:number>2.</text:number>
                    <text:p text:style-name="al">Cultureel Centrum De Borenburg, Furenthela 16</text:p>
                  </text:list-item>
                  <text:list-item text:style-override="id1-3-2-1-1-4-1-3-3">
                    <text:number>3.</text:number>
                    <text:p text:style-name="al">Trefcentrum Kunderhoes, Hogeweg 74</text:p>
                  </text:list-item>
                  <text:list-item text:style-override="id1-3-2-1-1-4-1-3-4">
                    <text:number>4.</text:number>
                    <text:p text:style-name="al">Gemeenschapshuis Op d’r Plats, Houtstraat 25</text:p>
                  </text:list-item>
                  <text:list-item text:style-override="id1-3-2-1-1-4-1-3-5">
                    <text:number>5.</text:number>
                    <text:p text:style-name="al">Gemeenschapshuis ’t Wouves Ransdaal, Dorpsplein 14</text:p>
                  </text:list-item>
                  <text:list-item text:style-override="id1-3-2-1-1-4-1-3-6">
                    <text:number>6.</text:number>
                    <text:p text:style-name="al">MFC De Auw Sjoël, Oude Schoolstraat 33A</text:p>
                  </text:list-item>
                  <text:list-item text:style-override="id1-3-2-1-1-4-1-3-7">
                    <text:number>7.</text:number>
                    <text:p text:style-name="al">Gemeentehuis maandag, Raadhuisplein 1</text:p>
                  </text:list-item>
                  <text:list-item text:style-override="id1-3-2-1-1-4-1-3-8">
                    <text:number>8.</text:number>
                    <text:p text:style-name="al">Gemeentehuis dinsdag, Raadhuisplein 1</text:p>
                  </text:list-item>
                  <text:list-item text:style-override="id1-3-2-1-1-4-1-3-9">
                    <text:number>9.</text:number>
                    <text:p text:style-name="al">Afleverpunt briefstemmen, Raadhuisplein 1.</text:p>
                  </text:list-item>
                </text:list>
              </text:list-item>
              <text:list-item text:style-override="id1-3-2-1-1-4-2">
                <text:number/>
                <text:p text:style-name="al"/>
              </text:list-item>
              <text:list-item text:style-override="id1-3-2-1-1-4-3">
                <text:number>2.</text:number>
                <text:p text:style-name="al">Stembureau 7 is aangewezen als stembureau dat op 15 maart 2021 van 07.30 tot 21.00 uur zitting houdt (vervroegd stemmen).</text:p>
              </text:list-item>
              <text:list-item text:style-override="id1-3-2-1-1-4-4">
                <text:number/>
                <text:p text:style-name="al"/>
              </text:list-item>
              <text:list-item text:style-override="id1-3-2-1-1-4-5">
                <text:number>3.</text:number>
                <text:p text:style-name="al">Stembureau 8 is aangewezen als stembureau dat op 16 maart 2021 van 07.30 tot 21.00 uur zitting houdt (vervroegd stemmen).</text:p>
              </text:list-item>
              <text:list-item text:style-override="id1-3-2-1-1-4-6">
                <text:number/>
                <text:p text:style-name="al"/>
              </text:list-item>
              <text:list-item text:style-override="id1-3-2-1-1-4-7">
                <text:number>4.</text:number>
                <text:p text:style-name="al">De stemopneming van stembureau 7 vangt aan op 17 maart 2021 om 07.30 uur in het gemeentehuis, Raadhuisplein 1.</text:p>
              </text:list-item>
              <text:list-item text:style-override="id1-3-2-1-1-4-8">
                <text:number/>
                <text:p text:style-name="al"/>
              </text:list-item>
              <text:list-item text:style-override="id1-3-2-1-1-4-9">
                <text:number>5.</text:number>
                <text:p text:style-name="al">De stemopneming van stembureau 8 vangt aan op 17 maart 2021 om 14.00 uur in het gemeentehuis, Raadhuisplein 1.</text:p>
              </text:list-item>
              <text:list-item text:style-override="id1-3-2-1-1-4-10">
                <text:number/>
                <text:p text:style-name="al"/>
              </text:list-item>
              <text:list-item text:style-override="id1-3-2-1-1-4-11">
                <text:number>6.</text:number>
                <text:p text:style-name="al">Stembureau 9 is aangewezen als briefstembureau.</text:p>
              </text:list-item>
              <text:list-item text:style-override="id1-3-2-1-1-4-12">
                <text:number/>
                <text:p text:style-name="al"/>
              </text:list-item>
              <text:list-item text:style-override="id1-3-2-1-1-4-13">
                <text:number>7.</text:number>
                <text:p text:style-name="al">Stembureau 9 houdt tevens zitting op 15 en 16 maart 2021 van 09.00 tot 17.00 uur ten behoeve van de vooropening van de retourenveloppen briefstemmen.</text:p>
              </text:list-item>
              <text:list-item text:style-override="id1-3-2-1-1-4-14">
                <text:number/>
                <text:p text:style-name="al"/>
              </text:list-item>
              <text:list-item text:style-override="id1-3-2-1-1-4-15">
                <text:number>8.</text:number>
                <text:p text:style-name="al">De stemopneming van stembureau 9 van de briefstembiljetten, die zich bij aanvang van de dag van de stemming (17 maart 2021) in de stembus bevinden, vangt aan op 17 maart 2021 om 07.30 uur in het gemeentehuis, Raadhuisplein 1.</text:p>
              </text:list-item>
              <text:list-item text:style-override="id1-3-2-1-1-4-16">
                <text:number/>
                <text:p text:style-name="al"/>
              </text:list-item>
              <text:list-item text:style-override="id1-3-2-1-1-4-17">
                <text:number/>
                <text:p text:style-name="al"/>
              </text:list-item>
              <text:list-item text:style-override="id1-3-2-1-1-4-18">
                <text:number>9.</text:number>
                <text:p text:style-name="al">Gemeentehuis, Raadhuisplein 1 is aangewezen als afgiftepunt voor retourenveloppen (briefstemmen), waar vanaf 10 maart 2021 t/m dinsdag 16 maart 2021, behalve op zaterdag en zondag, van 08.30 tot 17.00 uur en op woensdag 17 maart 2021 van 07.30 tot 21.00 uur retourenveloppen kunnen worden afgegeven.</text:p>
              </text:list-item>
              <text:list-item text:style-override="id1-3-2-1-1-4-19">
                <text:number/>
                <text:p text:style-name="al"/>
              </text:list-item>
              <text:list-item text:style-override="id1-3-2-1-1-4-20">
                <text:number>10.</text:number>
                <text:p text:style-name="al">De gemeentelijke website www.voerendaal.nl is aangewezen als internetadres waarop latere openbaarmaking plaatsvindt van gewijzigde adressen en/of zittingstijden van stembureaus op grond van artikel 5 van de Tijdelijke wet verkiezingen covid-1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550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0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0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J 4 van de Kieswet]|[1.0:c:BWBR0004627&amp;artikel=J%204&amp;g=2020-07-01</meta:user-defined>
    <meta:user-defined meta:name="DC.source">artikel 2g van de Tijdelijke wet verkiezingen covid-19]|[1.0:c:BWBR0044317&amp;artikel=2g&amp;g=2021-01-30</meta:user-defined>
    <meta:user-defined meta:name="DC.source">artikel 11a van de Tijdelijke wet verkiezingen covid-19]|[1.0:c:BWBR0044317&amp;artikel=11a&amp;g=2021-01-30</meta:user-defined>
    <meta:user-defined meta:name="DC.source">artikel 11b van de Tijdelijke wet verkiezingen covid-19]|[1.0:c:BWBR0044317&amp;artikel=11b&amp;g=2021-01-30</meta:user-defined>
    <meta:user-defined meta:name="DC.source">artikel 11d van de Tijdelijke wet verkiezingen covid-19]|[1.0:c:BWBR0044317&amp;artikel=11d&amp;g=2021-01-30</meta:user-defined>
    <meta:user-defined meta:name="DC.source">artikel 3 van het Tijdelijk besluit verkiezingen covid-19]|[1.0:c:BWBR0044313&amp;artikel=3&amp;g=2020-11-07</meta:user-defined>
    <meta:user-defined meta:name="OVERHEIDop.referentienummer">Zaaknr. 162509</meta:user-defined>
    <meta:user-defined meta:name="DCTERMS.alternative">Bekendmaking besluiten Voerendaal Tweede Kamerverkiezingen 2021</meta:user-defined>
    <dc:language>nl</dc:language>
    <meta:user-defined meta:name="OVERHEID.Gemeente/DC.spatial">Voerendaal</meta:user-defined>
    <meta:user-defined meta:name="DC.title">Bekendmaking besluiten gemeente Voerendaal ten behoeve van Tweede Kamerverkiezingen 2021</meta:user-defined>
    <meta:user-defined meta:name="DCTERMS.W3CDTF/DCTERMS.available">2021-03-09</meta:user-defined>
    <meta:user-defined meta:name="DCTERMS.W3CDTF/OVERHEIDop.jaargang">2021</meta:user-defined>
    <meta:user-defined meta:name="OVERHEIDop.publicationIssue">75505</meta:user-defined>
    <meta:user-defined meta:name="OVERHEIDop.GmbID/DC.identifier">gmb-2021-75505</meta:user-defined>
    <meta:user-defined meta:name="OVERHEIDop.versieInformatie"/>
  </office:meta>
</office:document-meta>
</file>