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meldingen - Tuindersbrink 1,2,3,3a,4,6,8, en Fokko Kortlangstraat 77,79 en Kleine Akkers 1,2,3,4,5,6, Harderwijk</text:p>
      <text:section text:name="zakelijke-mededeling_id1-3-2" text:style-name="zakelijke-mededeling">
        <text:section text:name="zakelijke-mededeling-tekst_id1-3-2-1" text:style-name="zakelijke-mededeling-tekst">
          <text:section text:name="tekst_id1-3-2-1-1" text:style-name="tekst">
            <text:p text:style-name="common-al">2021-01-05   Nathan Projects B.V. Onbekend 99999 Harderwijk gemeente Harderwijk M-GBES 15 woningen Harderwijk. Het betreft een melding aanleg gesloten bodemenergiesysteem buiten inrichtingen (GBES), voor 15 woningen Groene Zoom Harderwijk. Deze melding betreft Tuindersbrink 1,2,3,3a,4,6,8, 3845 LM Harderwijk en Fokko Kortlangstraat 77,79 3845 LB Harderwijk en Kleine Akkers 1,2,3,4,5,6 3845 LN Harderwijk</text:p>
            <text:p text:style-name="common-al"/>
            <text:p text:style-name="last-al">
            <text:span text:style-name="nadrukondlijn">Tot 1 juli 2021 is de publicatie op de gemeentepagina in de Harderwijker Courant de officiële publicatie. Na 1 juli 2021 is de publicatie in het Elektronisch Gemeenteblad de officiële public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5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derwijk</meta:user-defined>
    <meta:user-defined meta:name="OVERHEID.Informatietype/DC.type">officiële publicatie</meta:user-defined>
    <meta:user-defined meta:name="OVERHEIDgvop.Informatietype/DC.type">Beschikkingen | afhandelin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dc:language>nl</dc:language>
    <meta:user-defined meta:name="OVERHEID.EPSG28992/DC.spatial">169436.947 481312.149</meta:user-defined>
    <meta:user-defined meta:name="OVERHEID.EPSG28992/DC.spatial">169528.319 481289.062</meta:user-defined>
    <meta:user-defined meta:name="DC.title">Gemeente Harderwijk - meldingen - Tuindersbrink 1,2,3,3a,4,6,8, en Fokko Kortlangstraat 77,79 en Kleine Akkers 1,2,3,4,5,6, Harderwijk</meta:user-defined>
    <meta:user-defined meta:name="OVERHEID.PostcodeHuisnummer/OVERHEIDop.postcodeHuisnummer">3845LM 1</meta:user-defined>
    <meta:user-defined meta:name="OVERHEID.PostcodeHuisnummer/OVERHEIDop.postcodeHuisnummer">3845LN 1</meta:user-defined>
    <meta:user-defined meta:name="OVERHEIDop.straatnaam">Tuindersbrink</meta:user-defined>
    <meta:user-defined meta:name="OVERHEIDop.straatnaam">Kleine Akkers</meta:user-defined>
    <meta:user-defined meta:name="OVERHEIDop.woonplaats">Harderwijk</meta:user-defined>
    <meta:user-defined meta:name="OVERHEIDop.woonplaats">Harderwijk</meta:user-defined>
    <meta:user-defined meta:name="DCTERMS.W3CDTF/DCTERMS.available">2021-03-11</meta:user-defined>
    <meta:user-defined meta:name="DCTERMS.W3CDTF/OVERHEIDop.jaargang">2021</meta:user-defined>
    <meta:user-defined meta:name="OVERHEIDop.publicationIssue">75502</meta:user-defined>
    <meta:user-defined meta:name="OVERHEIDop.GmbID/DC.identifier">gmb-2021-75502</meta:user-defined>
    <meta:user-defined meta:name="OVERHEIDop.versieInformatie"/>
  </office:meta>
</office:document-meta>
</file>