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1, 6045 AP Roermond: renovatie voor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673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maart 2021 besloten voor de beslissing op de aanvraag de beslistermijn met maximaal 6 weken te verlengen tot uiterlijk 20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49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42.427 354808.559</meta:user-defined>
    <meta:user-defined meta:name="DC.title">Herkenbosscherweg 1 - Verlengen beslistermijn aanvraag Omgevingsvergunning</meta:user-defined>
    <meta:user-defined meta:name="OVERHEID.PostcodeHuisnummer/OVERHEIDop.postcodeHuisnummer">6045AP 1</meta:user-defined>
    <meta:user-defined meta:name="OVERHEIDop.straatnaam">Herkenbosscherweg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5494</meta:user-defined>
    <meta:user-defined meta:name="OVERHEIDop.GmbID/DC.identifier">gmb-2021-75494</meta:user-defined>
    <meta:user-defined meta:name="OVERHEIDop.versieInformatie"/>
  </office:meta>
</office:document-meta>
</file>