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6 in Domburg, intrekken aanvraag omgevingsvergunning voor het verplaatsen van 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9 maart 2021</text:p>
            <text:p text:style-name="common-al">Extern zaaknummer: SXO7287794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549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9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9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954 398861</meta:user-defined>
    <meta:user-defined meta:name="DC.title">Markt 6 in Domburg, intrekken aanvraag omgevingsvergunning voor het verplaatsen van de winkel</meta:user-defined>
    <meta:user-defined meta:name="OVERHEID.PostcodeHuisnummer/OVERHEIDop.postcodeHuisnummer">4357BG 6</meta:user-defined>
    <meta:user-defined meta:name="OVERHEIDop.straatnaam">Markt</meta:user-defined>
    <meta:user-defined meta:name="OVERHEIDop.woonplaats">Domburg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492</meta:user-defined>
    <meta:user-defined meta:name="OVERHEIDop.GmbID/DC.identifier">gmb-2021-75492</meta:user-defined>
    <meta:user-defined meta:name="OVERHEIDop.versieInformatie"/>
  </office:meta>
</office:document-meta>
</file>