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rkies aan de voorzijde van het pand, Koestraat 46 (zaaknummer 0193ESUITE5277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46</text:span>
            <text:span text:style-name="nadrukvet">– </text:span>ontvangen 8 maartt 2021 voor het plaatsen van een markies aan de voo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7.892 502709.954</meta:user-defined>
    <meta:user-defined meta:name="DC.title">Aanvraag Omgevingsvergunning, plaatsen markies aan de voorzijde van het pand, Koestraat 46 (zaaknummer 0193ESUITE527792021)</meta:user-defined>
    <meta:user-defined meta:name="OVERHEID.PostcodeHuisnummer/OVERHEIDop.postcodeHuisnummer">8011NM 46</meta:user-defined>
    <meta:user-defined meta:name="OVERHEIDop.straatnaam">Koestraat</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487</meta:user-defined>
    <meta:user-defined meta:name="OVERHEIDop.GmbID/DC.identifier">gmb-2021-75487</meta:user-defined>
    <meta:user-defined meta:name="OVERHEIDop.versieInformatie"/>
  </office:meta>
</office:document-meta>
</file>