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/ Techelkuylen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Tegelarije / Techelkuylen ongenummerd, 6042 TA Roermond: realiseren van 15 vrijstaande 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45337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maart 2021 besloten voor de beslissing op de aanvraag de beslistermijn met maximaal 6 weken te verlengen tot uiterlijk 26 april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48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8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8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9016.012 357533.588</meta:user-defined>
    <meta:user-defined meta:name="DC.title">De Tegelarije / Techelkuylen ongenummerd - Verlengen beslistermijn aanvraag Omgevingsvergunning</meta:user-defined>
    <meta:user-defined meta:name="OVERHEID.PostcodeHuisnummer/OVERHEIDop.postcodeHuisnummer">6042TA 42</meta:user-defined>
    <meta:user-defined meta:name="OVERHEIDop.straatnaam">De Tegelarije</meta:user-defined>
    <meta:user-defined meta:name="OVERHEIDop.woonplaats">Roermo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5485</meta:user-defined>
    <meta:user-defined meta:name="OVERHEIDop.GmbID/DC.identifier">gmb-2021-75485</meta:user-defined>
    <meta:user-defined meta:name="OVERHEIDop.versieInformatie"/>
  </office:meta>
</office:document-meta>
</file>