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deeltelijk verleende en gedeeltelijk geweigerde omgevingsvergunning - OLO 5738217 - Rijksstraatweg 56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gedeeltelijk verlenen (3 bomen) en gedeeltelijk weigeren (1 boom), waarbij de reguliere voorbereidingsprocedure van toepassing is:</text:p>
            <text:p text:style-name="common-al">Voor <text:span text:style-name="nadrukvet">: </text:span>kappen van bomen</text:p>
            <text:p text:style-name="common-al">Locatie : Rijksstraatweg 56 te Ubbergen</text:p>
            <text:p text:style-name="common-al">Datum besluit : 9 maart 2021</text:p>
            <text:p text:style-name="common-al">Datum verzending : 9 maart 2021</text:p>
            <text:p text:style-name="common-al">Zaaknummer ODRN: W.Z21.10034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47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29.515 427376.398</meta:user-defined>
    <meta:user-defined meta:name="DC.title">Gemeente Berg en Dal – gedeeltelijk verleende en gedeeltelijk geweigerde omgevingsvergunning - OLO 5738217 - Rijksstraatweg 56 te Ubbergen.</meta:user-defined>
    <meta:user-defined meta:name="OVERHEID.PostcodeHuisnummer/OVERHEIDop.postcodeHuisnummer">6574AH 56</meta:user-defined>
    <meta:user-defined meta:name="OVERHEIDop.straatnaam">Rijksstraatweg</meta:user-defined>
    <meta:user-defined meta:name="OVERHEIDop.woonplaats">Ubbergen</meta:user-defined>
    <meta:user-defined meta:name="DCTERMS.W3CDTF/DCTERMS.available">2021-03-11</meta:user-defined>
    <meta:user-defined meta:name="DCTERMS.W3CDTF/OVERHEIDop.jaargang">2021</meta:user-defined>
    <meta:user-defined meta:name="OVERHEIDop.publicationIssue">75478</meta:user-defined>
    <meta:user-defined meta:name="OVERHEIDop.GmbID/DC.identifier">gmb-2021-75478</meta:user-defined>
    <meta:user-defined meta:name="OVERHEIDop.versieInformatie"/>
  </office:meta>
</office:document-meta>
</file>